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verklaring geen bezwaar voor een toertocht op de weg 29-6 Ter Aar (kernen: Korteraar, Langeraar, Papenveer en Ter Aar) – Ronde om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Aar (kernen: Langeraar, Papenveer, Korteraar en Ter Aar) – toestemming is verleend voor doorgang van de Ronde om Alphen op 29 juni 2025, Voa Alphen aan den Rijn – verzonden 10 april 2025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2893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89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89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Verkee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Besluit op aanvraag verklaring geen bezwaar voor een toertocht op de weg 29-6 Ter Aar (kernen: Korteraar, Langeraar, Papenveer en Ter Aar) – Ronde om Alphe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893</meta:user-defined>
    <meta:user-defined meta:name="OVERHEIDop.GmbID/DC.identifier">gmb-2025-162893</meta:user-defined>
    <meta:user-defined meta:name="OVERHEIDop.versieInformatie"/>
  </office:meta>
</office:document-meta>
</file>