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objecten - Industriepark 5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pril 2025 een besluit genomen op de aanvraag met zaaknummer 2025011138 voor het tijdelijk plaatsen van objecten van 14 april t/m 25 juli 2025 op locatie Industriepark 5 C, 9351 PA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8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138</meta:user-defined>
    <dc:language>nl</dc:language>
    <meta:user-defined meta:name="OVERHEIDop.locatietype/OVERHEIDop.gebiedsmarkering">Punt</meta:user-defined>
    <meta:user-defined meta:name="DC.title">Besluit op aanvraag: Vergunning APV - Het tijdelijk plaatsen van objecten - Industriepark 5 C in L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91</meta:user-defined>
    <meta:user-defined meta:name="OVERHEIDop.GmbID/DC.identifier">gmb-2025-162891</meta:user-defined>
    <meta:user-defined meta:name="OVERHEIDop.versieInformatie"/>
  </office:meta>
</office:document-meta>
</file>