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behouden van een extra gebouw voor kinderopvang, Wettenseind 16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behouden van een extra gebouw voor kinderopvang</text:p>
            <text:p text:style-name="common-al">Locatie: Wettenseind 16 Nuenen</text:p>
            <text:p text:style-name="common-al">Ontvangen op: 03-04-2025</text:p>
            <text:p text:style-name="common-al">Zaaknummer: 08202569687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6288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8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8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569687</meta:user-defined>
    <meta:user-defined meta:name="DCTERMS.abstract">het behouden van een extra gebouw voor kinderopva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behouden van een extra gebouw voor kinderopvang, Wettenseind 16 Nuenen: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881</meta:user-defined>
    <meta:user-defined meta:name="OVERHEIDop.GmbID/DC.identifier">gmb-2025-162881</meta:user-defined>
    <meta:user-defined meta:name="OVERHEIDop.versieInformatie"/>
  </office:meta>
</office:document-meta>
</file>