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van 2 Led-reclameborden op dak, Boerendanserdijk 43 8024AE Zwolle [Zaaknummer 0193ESUITE213269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7 maart 2025</text:p>
            <text:p text:style-name="common-al">
            <text:span text:style-name="nadrukvet">Locatie:</text:span> Boerendanserdijk 43 8024AE Zwolle, Eten &amp; Zo B.V. / Bowlen &amp; Zo B.V.</text:p>
            <text:p text:style-name="common-al">
            <text:span text:style-name="nadrukvet">Zaakomschrijving:</text:span> het plaatsen van 2 Led-reclameborden op het dak</text:p>
            <text:p text:style-name="common-al">
            <text:span text:style-name="nadrukvet">Zaaknummer:</text:span> 0193ESUITE213269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1326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287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7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7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193ESUITE2132692024</meta:user-defined>
    <meta:user-defined meta:name="DCTERMS.abstract">het plaatsen van 2 Led-reclameborden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van 2 Led-reclameborden op dak, Boerendanserdijk 43 8024AE Zwolle [Zaaknummer 0193ESUITE2132692024]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878</meta:user-defined>
    <meta:user-defined meta:name="OVERHEIDop.GmbID/DC.identifier">gmb-2025-162878</meta:user-defined>
    <meta:user-defined meta:name="OVERHEIDop.versieInformatie"/>
  </office:meta>
</office:document-meta>
</file>