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verdijk 14g 1381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ombouwen van de jongveestal naar woonruimten t.b.v. begeleid wonen voor de duur van 30 maanden (2,5 jaar)</text:p>
            <text:p text:style-name="common-al">Besluit: verleend</text:p>
            <text:p text:style-name="common-al">Besluit verzonden op: 10-04-2025</text:p>
            <text:p text:style-name="common-al">Zaakadres: Keverdijk 14g 1381HL Weesp</text:p>
            <text:p text:style-name="common-al">Zaaknummer: Z2023-WP00114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3-WP00114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144</meta:user-defined>
    <meta:user-defined meta:name="DCTERMS.abstract">het tijdelijk ombouwen van de jongveestal naar woonruimten t.b.v. begeleid wonen voor de duur van 30 maanden (2,5 jaar)</meta:user-defined>
    <dc:language>nl</dc:language>
    <meta:user-defined meta:name="OVERHEIDop.locatietype/OVERHEIDop.gebiedsmarkering">Punt</meta:user-defined>
    <meta:user-defined meta:name="DC.title">Besluit omgevingsvergunning reguliere procedure verleend Keverdijk 14g 1381HL Wees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69</meta:user-defined>
    <meta:user-defined meta:name="OVERHEIDop.GmbID/DC.identifier">gmb-2025-162869</meta:user-defined>
    <meta:user-defined meta:name="OVERHEIDop.versieInformatie"/>
  </office:meta>
</office:document-meta>
</file>