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dempte Schalk Burgergracht 80 2021AN Haarlem, 0392-2025-0048963, het maken van een constructieve doorbraak op de begane grond, verzonden 10-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86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6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6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8963</meta:user-defined>
    <meta:user-defined meta:name="DCTERMS.abstract">het maken van een constructieve doorbraak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dempte Schalk Burgergracht 80 2021AN Haarlem, 0392-2025-0048963, het maken van een constructieve doorbraak op de begane grond, verzonden 10-04-2025</meta:user-defined>
    <meta:user-defined meta:name="DCTERMS.W3CDTF/DCTERMS.available">2025-04-14</meta:user-defined>
    <meta:user-defined meta:name="DCTERMS.W3CDTF/OVERHEIDop.jaargang">2025</meta:user-defined>
    <meta:user-defined meta:name="OVERHEIDop.publicationIssue">162866</meta:user-defined>
    <meta:user-defined meta:name="OVERHEIDop.GmbID/DC.identifier">gmb-2025-162866</meta:user-defined>
    <meta:user-defined meta:name="OVERHEIDop.versieInformatie"/>
  </office:meta>
</office:document-meta>
</file>