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getekende geometrie (nabij) Rivierweg 20 a 6921PZ Duiven tot B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voor een omgevingsvergunning voor het plaatsen van een tijdelijke verkeersmaatregel m.b.t. het fietspad met zaaknummer Z2025-00000484 op locatie Ingetekende geometrie (nabij) Rivierweg 20 a 6921PZ Duiven tot Bandijk. De activiteit is vergunningsvrij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2 me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286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0484</meta:user-defined>
    <meta:user-defined meta:name="DCTERMS.abstract">Betreft: besluit op locatie Ingetekende geometrie (nabij) Rivierweg 20 a 6921PZ Duiven tot Bandijk</meta:user-defined>
    <dc:language>nl</dc:language>
    <meta:user-defined meta:name="OVERHEIDop.locatietype/OVERHEIDop.gebiedsmarkering">Vlak</meta:user-defined>
    <meta:user-defined meta:name="DC.title">Kennisgeving besluit op de besluit omgevingsvergunning, Ingetekende geometrie (nabij) Rivierweg 20 a 6921PZ Duiven tot Bandij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65</meta:user-defined>
    <meta:user-defined meta:name="OVERHEIDop.GmbID/DC.identifier">gmb-2025-162865</meta:user-defined>
    <meta:user-defined meta:name="OVERHEIDop.versieInformatie"/>
  </office:meta>
</office:document-meta>
</file>