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irsbekerweg 90, 6438HC Oir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Handbaltoernooi Zwart Wit" van 06062025 om 09:00 uur tot 08062025 om 20:00 uur op de locatie Oirsbekerweg 90, 6438HC Oirsbeek (binnengekomen 27-02-2025);</text:p>
              </text:list-item>
            </text:list>
            <text:p text:style-name="common-al">De aanvraag is geregistreerd onder zaaknummer Z2025-0000050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28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03</meta:user-defined>
    <meta:user-defined meta:name="DCTERMS.abstract">Betreft: Aanvraag op locatie Oirsbekerweg 90, 6438HC Oirsb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Oirsbekerweg 90, 6438HC Oirsb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64</meta:user-defined>
    <meta:user-defined meta:name="OVERHEIDop.GmbID/DC.identifier">gmb-2025-162864</meta:user-defined>
    <meta:user-defined meta:name="OVERHEIDop.versieInformatie"/>
  </office:meta>
</office:document-meta>
</file>