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rou Jubileert aan Hoofdstraat thv nr 14 en Halbertsma's Plein in Grou (EVE-2025-0278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Grou Jubileert aan Hoofdstraat thv nr 14 en Halbertsma's Plein in Grou. Het evenement is op 22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8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855</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Grou Jubileert aan Hoofdstraat thv nr 14 en Halbertsma's Plein in Grou (EVE-2025-027855)</meta:user-defined>
    <meta:user-defined meta:name="DCTERMS.W3CDTF/DCTERMS.available">2025-04-14</meta:user-defined>
    <meta:user-defined meta:name="DCTERMS.W3CDTF/OVERHEIDop.jaargang">2025</meta:user-defined>
    <meta:user-defined meta:name="OVERHEIDop.publicationIssue">162863</meta:user-defined>
    <meta:user-defined meta:name="OVERHEIDop.GmbID/DC.identifier">gmb-2025-162863</meta:user-defined>
    <meta:user-defined meta:name="OVERHEIDop.versieInformatie"/>
  </office:meta>
</office:document-meta>
</file>