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9 bomen voor het herinrichten van Enschedesestraat Oost op een perceel kadastraal bekend gemeente Losser, sectie H, nummer 985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9 bomen voor het herinrichten van Enschedesestraat Oost op een perceel kadastraal bekend gemeente Losser, sectie H, nummer 9850, zaaknummer 0168Z20250000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0063</meta:user-defined>
    <dc:language>nl</dc:language>
    <meta:user-defined meta:name="OVERHEIDop.locatietype/OVERHEIDop.gebiedsmarkering">Perceel</meta:user-defined>
    <meta:user-defined meta:name="DC.title">Aanvraag vergunning voor het kappen van 49 bomen voor het herinrichten van Enschedesestraat Oost op een perceel kadastraal bekend gemeente Losser, sectie H, nummer 9850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86</meta:user-defined>
    <meta:user-defined meta:name="OVERHEIDop.GmbID/DC.identifier">gmb-2025-16286</meta:user-defined>
    <meta:user-defined meta:name="OVERHEIDop.versieInformatie"/>
  </office:meta>
</office:document-meta>
</file>