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 en Vaart 290 106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gemeenschappelijke tuin van de woning op de locatie Meert en Vaart 290 (1068 LE) </text:p>
            <text:p text:style-name="common-al">Zaakadres: Meer en Vaart 290 1068LE Amsterdam</text:p>
            <text:p text:style-name="common-al">Datum ontvangst: 04-04-2025</text:p>
            <text:p text:style-name="common-al">Zaaknummer: Z2025-014757</text:p>
            <text:p text:style-name="common-al">DSO-nummer: 2025040400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5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757</meta:user-defined>
    <meta:user-defined meta:name="DCTERMS.abstract">vellen van 1 houtopstand in de gemeenschappelijke tuin van de woning op de locatie Meert en Vaart 290 (1068 LE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er en Vaart 290 1068LE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59</meta:user-defined>
    <meta:user-defined meta:name="OVERHEIDop.GmbID/DC.identifier">gmb-2025-162859</meta:user-defined>
    <meta:user-defined meta:name="OVERHEIDop.versieInformatie"/>
  </office:meta>
</office:document-meta>
</file>