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zenstraat 137A 1016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Sierappel) in de achtertuin van het gebouw</text:p>
            <text:p text:style-name="common-al">Besluit: verleend</text:p>
            <text:p text:style-name="common-al">Besluit verzonden op: 09-04-2025</text:p>
            <text:p text:style-name="common-al">Zaakadres: Rozenstraat 137A 1016NP Amsterdam</text:p>
            <text:p text:style-name="common-al">Zaaknummer: Z2025-006550</text:p>
            <text:p text:style-name="common-al">DSO-nummer: 20250213014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655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85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5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5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6550</meta:user-defined>
    <meta:user-defined meta:name="DCTERMS.abstract">kappen van een boom (Sierappel) in de achtertuin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zenstraat 137A 1016NP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856</meta:user-defined>
    <meta:user-defined meta:name="OVERHEIDop.GmbID/DC.identifier">gmb-2025-162856</meta:user-defined>
    <meta:user-defined meta:name="OVERHEIDop.versieInformatie"/>
  </office:meta>
</office:document-meta>
</file>