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uitvoeren van sloopwerkzaamheden aan een winkelpand op de locatie Duistervoordseweg 21, 7391C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5</text:p>
            <text:p text:style-name="common-al">Kenmerk: Z2025-000007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85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96</meta:user-defined>
    <meta:user-defined meta:name="DCTERMS.abstract">Duistervoordseweg 21, 7391CA Twello</meta:user-defined>
    <dc:language>nl</dc:language>
    <meta:user-defined meta:name="OVERHEIDop.locatietype/OVERHEIDop.gebiedsmarkering">Punt</meta:user-defined>
    <meta:user-defined meta:name="DC.title">Sloopmelding voor het uitvoeren van sloopwerkzaamheden aan een winkelpand op de locatie Duistervoordseweg 21, 7391CA Twel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54</meta:user-defined>
    <meta:user-defined meta:name="OVERHEIDop.GmbID/DC.identifier">gmb-2025-162854</meta:user-defined>
    <meta:user-defined meta:name="OVERHEIDop.versieInformatie"/>
  </office:meta>
</office:document-meta>
</file>