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 Cornelis Mertenssstraat 2 en Hermannus Elconiusstraat 1 BS  te Utrecht, GU-Z2025-0011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ornelis Mertenssstraat 2 en Hermannus Elconiusstraat 1 BS  te Utrecht</text:p>
            <text:p text:style-name="common-al">De aanvraag betreft een vergunning voor het kadastraal splitsen van een gebouw in meerdere appartementsrechten </text:p>
            <text:p text:style-name="common-al">Ons kenmerk: GU-Z2025-0011735</text:p>
            <text:p text:style-name="common-al">Datum ontvangst aanvraag: 9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8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735</meta:user-defined>
    <meta:user-defined meta:name="DCTERMS.abstract">Aanvraag vergunning voor het kadastraal splitsen van een gebouw in meerdere appartementsrechten , Cornelis Mertenssstraat 2 en Hermannus Elconiusstraat 1 BS  te Utrecht, GU-Z2025-001173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 Cornelis Mertenssstraat 2 en Hermannus Elconiusstraat 1 BS  te Utrecht, GU-Z2025-0011735</meta:user-defined>
    <meta:user-defined meta:name="DCTERMS.W3CDTF/DCTERMS.available">2025-04-14</meta:user-defined>
    <meta:user-defined meta:name="DCTERMS.W3CDTF/OVERHEIDop.jaargang">2025</meta:user-defined>
    <meta:user-defined meta:name="OVERHEIDop.publicationIssue">162851</meta:user-defined>
    <meta:user-defined meta:name="OVERHEIDop.GmbID/DC.identifier">gmb-2025-162851</meta:user-defined>
    <meta:user-defined meta:name="OVERHEIDop.versieInformatie"/>
  </office:meta>
</office:document-meta>
</file>