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16, Polkastraat 46, 2992G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is een aanvraag omgevingsvergunning ontvangen voor het plaatsen van een dakkapel op het voordakvlak locatie Polkastraat 46, 2992GV Barendrecht. De aanvraag is geregistreerd onder zaaknummer Z2025-0000001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28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Betreft: het plaatsen van een dakkapel op het voordakvlak [Z2025-00000016], Polkastraat 46, 2992GV Barendrecht</meta:user-defined>
    <dc:language>nl</dc:language>
    <meta:user-defined meta:name="OVERHEIDop.locatietype/OVERHEIDop.gebiedsmarkering">Vlak</meta:user-defined>
    <meta:user-defined meta:name="DC.title">Kennisgeving aanvraag omgevingsvergunning Z2025-00000016, Polkastraat 46, 2992GV Barendr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285</meta:user-defined>
    <meta:user-defined meta:name="OVERHEIDop.GmbID/DC.identifier">gmb-2025-16285</meta:user-defined>
    <meta:user-defined meta:name="OVERHEIDop.versieInformatie"/>
  </office:meta>
</office:document-meta>
</file>