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olsward Oost (Bolsward, BWD01-D-177), CLZ-00102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27-02-2025 de volgende melding is binnengekomen. </text:p>
            <text:p text:style-name="common-al">
            
          </text:p>
            <text:p text:style-name="common-al">
            
          </text:p>
            <text:p text:style-name="common-al">Bolsward Oost (Bolsward, BWD01-D-177), het toepassen van grond of baggerspecie voor grondwerk Fase 1 Bolsward Oost (ingediend op: 27-02-2025)</text:p>
            <text:p text:style-name="common-al">
            
          </text:p>
            <text:p text:style-name="common-al">Het zaaknummer is CLZ-00102555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284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84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2555</meta:user-defined>
    <meta:user-defined meta:name="DCTERMS.abstract">Melding activiteit omgevingswet voor Grondwerk Fase 1 Bolsward Oost aan Bolsward Oost (Bolsward, BWD01-D-177).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Melding activiteit omgevingswet aan Bolsward Oost (Bolsward, BWD01-D-177), CLZ-00102555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849</meta:user-defined>
    <meta:user-defined meta:name="OVERHEIDop.GmbID/DC.identifier">gmb-2025-162849</meta:user-defined>
    <meta:user-defined meta:name="OVERHEIDop.versieInformatie"/>
  </office:meta>
</office:document-meta>
</file>