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uitoefenen van een bedrijf aan huis, plaatsen lichtmasten en maken uitweg Haart 14, 5835CS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oefenen van een bedrijf aan huis, plaatsen lichtmasten en maken uitweg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Haart 14, 5835CS Beugen</text:p>
              </text:list-item>
              <text:list-item text:style-override="id1-3-2-1-1-2-4">
                <text:number>•</text:number>
                <text:p text:style-name="al">Zaaknummer: Z2024-000057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8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5774</meta:user-defined>
    <meta:user-defined meta:name="DCTERMS.abstract">Kennisgeving omgevingsvergunning verleendvoor het uitoefenen van een bedrijf aan huis, plaatsen lichtmasten en maken uitweg Haart 14, 5835CS Beugen</meta:user-defined>
    <dc:language>nl</dc:language>
    <meta:user-defined meta:name="DC.title">Kennisgeving omgevingsvergunning verleendvoor het uitoefenen van een bedrijf aan huis, plaatsen lichtmasten en maken uitweg Haart 14, 5835CS Beugen</meta:user-defined>
    <meta:user-defined meta:name="OVERHEIDop.datumEindeReactietermijn">2025-05-22</meta:user-defined>
    <meta:user-defined meta:name="OVERHEIDop.terinzageleggingBG">https://jeleefomgeving.nl/inzien/826458385/173f8c12-8efa-453c-86d5-1be89e532fac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917</meta:user-defined>
    <meta:user-defined meta:name="OVERHEIDop.publicationIssue">162848</meta:user-defined>
    <meta:user-defined meta:name="OVERHEIDop.GmbID/DC.identifier">gmb-2025-162848</meta:user-defined>
    <meta:user-defined meta:name="OVERHEIDop.versieInformatie"/>
  </office:meta>
</office:document-meta>
</file>