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roverweging verleende omgevingsvergunning, Weteringpad 18 3762EN Soest, toevoegen van een verdiepingsvloer, aanbrengen van handelsreclame en schilderen van de geveldelen</text:p>
      <text:section text:name="zakelijke-mededeling_id1-3-2" text:style-name="zakelijke-mededeling">
        <text:section text:name="zakelijke-mededeling-tekst_id1-3-2-1" text:style-name="zakelijke-mededeling-tekst">
          <text:section text:name="tekst_id1-3-2-1-1" text:style-name="tekst">
            <text:p text:style-name="common-al">Dit besluit is genomen naar aanleiding van een beslissing op bezwaar. In eerste instantie is deze aanvraag bij besluit van 7 oktober 2024 buiten behandeling gelaten. Hiertegen is bezwaar ingesteld. In de beslissing op bezwaar van 11 maart 2025, zaaknummer 944536, is dat eerste besluit van 7 oktober 2024 herroepen. De aanvraag is daarop alsnog in behandeling genomen. </text:p>
            <text:p text:style-name="common-al">De gemeente heeft vervolgens op 10-04-2025 alsnog een besluit genomen op de aanvraag met zaaknummer 803684 voor een omgevingsvergunning voor het toevoegen van een verdiepingsvloer, aanbrengen van handelsreclame en schilderen van de geveldelen op locatie Weteringpad 18 3762EN Soest. De vergunning is toegekend en is aan de aanvrager verzonden op 10-04-2025.</text:p>
            <text:p text:style-name="common-al">De vergunning heeft betrekking op de volgende activiteiten:</text:p>
            <text:p text:style-name="common-al">- bouwactiviteit (omgevingsplan)</text:p>
            <text:p text:style-name="common-al">- bouwactiviteit (technisch)</text:p>
            <text:p text:style-name="common-al">
            <text:span text:style-name="nadrukvet">Inzage</text:span>
          </text:p>
            <text:p text:style-name="common-al">Wilt u het besluit en de bijbehorende stukken inzien, vult u dan via soest.nl/contact een contactformulier in waarbij u het adres en zaaknummer (803684) vermeldt.</text:p>
            <text:p text:style-name="common-al">Kunt u onze website niet bezoeken? Neemt u dan contact op via het algemene telefoonnummer van de gemeente Soest, (035) 6093411. Houdt u ook dan het zaaknummer (803684)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deze bekendmaking schriftelijk beroep instellen. De bekendmaking is de datum van deze publicatie.</text:p>
            <text:p text:style-name="common-al">Zo dient u een beroepsschrift in:   </text:p>
            <text:p text:style-name="common-al">- Een beroepschrift is een (door u ondertekende) brief aan de rechtbank. Hierin schrijft u waarom u het niet eens bent met een besluit van de overheid. </text:p>
            <text:p text:style-name="common-al">- Dit moet u binnen zes weken doen. De zes weken gaan in na de dag waarop de gemeente het besluit aan de aanvrager verzond. </text:p>
            <text:p text:style-name="common-al">- Verstuur uw beroepsschrift digitaal (via www.rechtspraak.nl) of schriftelijk. Richt uw schriftelijke beroepsschrift tot de rechtbank Midden-Nederland, afdeling Bestuursrecht: Adres: Postbus 16005, 3500 DA Utrecht.  </text:p>
            <text:p text:style-name="common-al">- Vermeld in uw beroepsschrift altijd de datum, uw naam, adres en handtekening. En geef aan waarom u het niet eens bent met het besluit.  </text:p>
            <text:p text:style-name="common-al">- Stuur (als dat kan) een kopie van het besluit waartegen u beroep instelt. </text:p>
            <text:p text:style-name="common-al">- Meer informatie vindt u op www.rechtspraak.nl. </text:p>
            <text:p text:style-name="common-al">
            <text:span text:style-name="nadrukcur">Kosten </text:span>
          </text:p>
            <text:p text:style-name="common-al">De kosten voor het indienen van een beroepschrift vindt u op www.rechtspraak.nl.  </text:p>
            <text:p text:style-name="common-al">
            <text:span text:style-name="nadrukcur">Voorlopige voorziening </text:span>
          </text:p>
            <text:p text:style-name="common-al">Is uw beroepsschrift bij de rechtbank in behandeling? Dan geldt de door de gemeente genomen besluit. Heeft dit onherstelbare gevolgen voor u en heeft het spoed? Vraag dan bij de rechter om een “voorlopige voorziening”. Dit is een speciale regeling voor de periode dat uw brief nog in behandeling is.  </text:p>
            <text:p text:style-name="common-al">Verstuur uw verzoekschrift om een voorlopige voorziening digitaal (via www.rechtspraak.nl), of schriftelijk. Richt uw schriftelijke verzoek tot de rechtbank Midden-Nederland, afdeling Bestuursrecht: Adres: Postbus 16005, 3500 DA Utrecht. </text:p>
            <text:p text:style-name="last-al">Meer informatie (ook over de kosten) vindt u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3684</meta:user-defined>
    <meta:user-defined meta:name="DCTERMS.abstract">toevoegen van een verdiepingsvloer, aanbrengen van handelsreclame en schilderen van de gevel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In heroverweging verleende omgevingsvergunning, Weteringpad 18 3762EN Soest, toevoegen van een verdiepingsvloer, aanbrengen van handelsreclame en schilderen van de geveldelen</meta:user-defined>
    <meta:user-defined meta:name="DCTERMS.W3CDTF/DCTERMS.available">2025-04-14</meta:user-defined>
    <meta:user-defined meta:name="DCTERMS.W3CDTF/OVERHEIDop.jaargang">2025</meta:user-defined>
    <meta:user-defined meta:name="OVERHEIDop.publicationIssue">162846</meta:user-defined>
    <meta:user-defined meta:name="OVERHEIDop.GmbID/DC.identifier">gmb-2025-162846</meta:user-defined>
    <meta:user-defined meta:name="OVERHEIDop.versieInformatie"/>
  </office:meta>
</office:document-meta>
</file>