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op het parkeerterrein aan de Nederhorst ter hoogte van de Burcht 49 in Almelo</text:p>
      <text:section text:name="regeling_id1-3-2" text:style-name="regeling">
        <text:section text:name="aanhef_id1-3-2-1" text:style-name="aanhef">
          <text:section text:name="context_id1-3-2-1-1" text:style-name="context">
            <text:p text:style-name="context.al">Kenmerk: D\25\739546</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De locatie op het parkeerterrein aan de Nederhorst ter hoogte van de Burcht 49 in Almelo staat niet op de plankaart. Deze locatie hebben wij toegevoegd aan de plankaart. Wij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 </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op het parkeerterrein aan de Nederhorst ter hoogte van de Burcht 49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2 april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2843</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43</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843</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op het parkeerterrein aan de Nederhorst ter hoogte van de Burcht 49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9546</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op het parkeerterrein aan de Nederhorst ter hoogte van de Burcht 49 in Almelo</meta:user-defined>
    <meta:user-defined meta:name="DCTERMS.W3CDTF/DCTERMS.available">2025-04-14</meta:user-defined>
    <meta:user-defined meta:name="OVERHEIDop.externeBijlage">Situatieschets Nederhorst thv Burcht 49 Almelo|exb-2025-13916</meta:user-defined>
    <meta:user-defined meta:name="DCTERMS.W3CDTF/OVERHEIDop.jaargang">2025</meta:user-defined>
    <meta:user-defined meta:name="OVERHEIDop.publicationIssue">162843</meta:user-defined>
    <meta:user-defined meta:name="OVERHEIDop.GmbID/DC.identifier">gmb-2025-162843</meta:user-defined>
    <meta:user-defined meta:name="OVERHEIDop.versieInformatie"/>
  </office:meta>
</office:document-meta>
</file>