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18, Boeier 162, 2991K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5 is een aanvraag omgevingsvergunning ontvangen voor het vervangen van garagedeur door gevel met kozijn locatie Boeier 162, 2991KH Barendrecht. De aanvraag is geregistreerd onder zaaknummer Z2025-0000001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28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8</meta:user-defined>
    <meta:user-defined meta:name="DCTERMS.abstract">Betreft: het vervangen van garagedeur door gevel met kozijn [Z2025-00000018], Boeier 162, 2991KH Barendrecht</meta:user-defined>
    <dc:language>nl</dc:language>
    <meta:user-defined meta:name="OVERHEIDop.locatietype/OVERHEIDop.gebiedsmarkering">Vlak</meta:user-defined>
    <meta:user-defined meta:name="DC.title">Kennisgeving aanvraag omgevingsvergunning Z2025-00000018, Boeier 162, 2991KH Barendrech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284</meta:user-defined>
    <meta:user-defined meta:name="OVERHEIDop.GmbID/DC.identifier">gmb-2025-16284</meta:user-defined>
    <meta:user-defined meta:name="OVERHEIDop.versieInformatie"/>
  </office:meta>
</office:document-meta>
</file>