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2c 7676 BH Westerhaar-Vriezenveensewijk, houden van ANWB Streetwise op 27-05-2025 van 08.00 tot 14.00 uur (ontvangen op 06-03-2025, zaaknummer TR-Z2025-0005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2c 7676BH Westerhaar-Vriezenveensewijk</text:p>
            <text:p text:style-name="common-al">
            <text:span text:style-name="nadrukvet">Wat:</text:span> houden van ANWB Streetwise op 27-05-2025 van 08.00 tot 14.00 uur</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8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94</meta:user-defined>
    <meta:user-defined meta:name="DCTERMS.abstract">houden van ANWB Streetwise op 27-05-2025 van 08.00 tot 14.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Oranjestraat 2c 7676 BH Westerhaar-Vriezenveensewijk, houden van ANWB Streetwise op 27-05-2025 van 08.00 tot 14.00 uur (ontvangen op 06-03-2025, zaaknummer TR-Z2025-000594)</meta:user-defined>
    <meta:user-defined meta:name="DCTERMS.W3CDTF/DCTERMS.available">2025-04-23</meta:user-defined>
    <meta:user-defined meta:name="DCTERMS.W3CDTF/OVERHEIDop.jaargang">2025</meta:user-defined>
    <meta:user-defined meta:name="OVERHEIDop.publicationIssue">162839</meta:user-defined>
    <meta:user-defined meta:name="OVERHEIDop.GmbID/DC.identifier">gmb-2025-162839</meta:user-defined>
    <meta:user-defined meta:name="OVERHEIDop.versieInformatie"/>
  </office:meta>
</office:document-meta>
</file>