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Houtstraat 32 2011SP Haarlem, 0392-2025-0025534, het plaatsen van een haakse lichtbak en enkelzijdige lichtbak, sticker op raam en het schilderen van de gevel, verzonden 1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8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5534</meta:user-defined>
    <meta:user-defined meta:name="DCTERMS.abstract">het plaatsen van een haakse lichtbak en enkelzijdige lichtbak, sticker op raam en het schild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Houtstraat 32 2011SP Haarlem, 0392-2025-0025534, het plaatsen van een haakse lichtbak en enkelzijdige lichtbak, sticker op raam en het schilderen van de gevel, verzonden 10-04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34</meta:user-defined>
    <meta:user-defined meta:name="OVERHEIDop.GmbID/DC.identifier">gmb-2025-162834</meta:user-defined>
    <meta:user-defined meta:name="OVERHEIDop.versieInformatie"/>
  </office:meta>
</office:document-meta>
</file>