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Grand Café-Restaurant De Dikke van Dale aan de Nieuwestad 69, 8911 CK Leeuwarden (TER-2025-02638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Grand Café-Restaurant De Dikke van Dale op het Nieuwestad 69, 8911 CK Leeuwarden. Bij ons geregistreerd onder kenmerk: TER-2025-02638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0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8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6387</meta:user-defined>
    <dc:language>nl</dc:language>
    <meta:user-defined meta:name="OVERHEIDop.locatietype/OVERHEIDop.gebiedsmarkering">Punt</meta:user-defined>
    <meta:user-defined meta:name="DC.title">Verleende terrasvergunning voor Grand Café-Restaurant De Dikke van Dale aan de Nieuwestad 69, 8911 CK Leeuwarden (TER-2025-026387)</meta:user-defined>
    <meta:user-defined meta:name="DCTERMS.W3CDTF/DCTERMS.available">2025-04-14</meta:user-defined>
    <meta:user-defined meta:name="DCTERMS.W3CDTF/OVERHEIDop.jaargang">2025</meta:user-defined>
    <meta:user-defined meta:name="OVERHEIDop.publicationIssue">162832</meta:user-defined>
    <meta:user-defined meta:name="OVERHEIDop.GmbID/DC.identifier">gmb-2025-162832</meta:user-defined>
    <meta:user-defined meta:name="OVERHEIDop.versieInformatie"/>
  </office:meta>
</office:document-meta>
</file>