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oorstraat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5a, 5321 GE, Hedel.</text:p>
            <text:p text:style-name="common-al">De aanvraag is ontvangen op 1 april 2025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8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Voorstraat 15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2831</meta:user-defined>
    <meta:user-defined meta:name="OVERHEIDop.GmbID/DC.identifier">gmb-2025-162831</meta:user-defined>
    <meta:user-defined meta:name="OVERHEIDop.versieInformatie"/>
  </office:meta>
</office:document-meta>
</file>