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Trekkerbehendigheidswedstrijden op 20 juni 2025 - aan de Hoofdweg/Noorderweg in Boerakk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april 2025 een besluit genomen op de aanvraag met zaaknummer 2025010686 voor het organiseren van Trekkerbehendigheidswedstrijden op 20 juni 2025 op het perceel aan de Hoofdweg/Noorderweg in Boerakker. De vergunning is verleend. Het besluit bestaat ui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laatsen van objecten</text:p>
              </text:list-item>
              <text:list-item text:style-override="id1-3-2-1-1-3-6">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282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2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2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0686</meta:user-defined>
    <dc:language>nl</dc:language>
    <meta:user-defined meta:name="OVERHEIDop.locatietype/OVERHEIDop.gebiedsmarkering">Punt</meta:user-defined>
    <meta:user-defined meta:name="DC.title">Besluit op aanvraag: Het organiseren van Trekkerbehendigheidswedstrijden op 20 juni 2025 - aan de Hoofdweg/Noorderweg in Boerakker</meta:user-defined>
    <meta:user-defined meta:name="DCTERMS.W3CDTF/DCTERMS.available">2025-04-14</meta:user-defined>
    <meta:user-defined meta:name="DCTERMS.W3CDTF/OVERHEIDop.jaargang">2025</meta:user-defined>
    <meta:user-defined meta:name="OVERHEIDop.publicationIssue">162829</meta:user-defined>
    <meta:user-defined meta:name="OVERHEIDop.GmbID/DC.identifier">gmb-2025-162829</meta:user-defined>
    <meta:user-defined meta:name="OVERHEIDop.versieInformatie"/>
  </office:meta>
</office:document-meta>
</file>