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luststraat 17 2012LL Haarlem, 0392-2025-0021489, het vervangen van de kozijnen, verzonden 1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82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1489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merluststraat 17 2012LL Haarlem, 0392-2025-0021489, het vervangen van de kozijnen, verzonden 10-04-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28</meta:user-defined>
    <meta:user-defined meta:name="OVERHEIDop.GmbID/DC.identifier">gmb-2025-162828</meta:user-defined>
    <meta:user-defined meta:name="OVERHEIDop.versieInformatie"/>
  </office:meta>
</office:document-meta>
</file>