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erleende vergunning tijdelijk gebruik van de weg, plaatsen van afzetting van 27 maart t/m 16 april 2025 ter hoogte van Hendrik van Viandenstraat 8, 3817 AB Amersfoort tot en met [EINDDA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Hendrik van Viandenstraat 8, 3817 AB Amersfoort</text:p>
            <text:p text:style-name="common-al">
            <text:span text:style-name="nadrukvet">Omschrijving: </text:span>	plaatsen van afzetting van 27 maart t/m 16 april 2025</text:p>
            <text:p text:style-name="common-al">
            <text:span text:style-name="nadrukvet">Zaaknummer:</text:span> 	CLZ-APV2025-03-27-3c6b34cd</text:p>
            <text:p text:style-name="common-al">
            
          </text:p>
            <text:p text:style-name="common-al">
            <text:span text:style-name="nadrukvet">Datum besluit verzonden/bekendmaking: 10-04-2024</text:span>
          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2826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826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826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3-27-3c6b34cd</meta:user-defined>
    <dc:language>nl</dc:language>
    <meta:user-defined meta:name="OVERHEIDop.locatietype/OVERHEIDop.gebiedsmarkering">Punt</meta:user-defined>
    <meta:user-defined meta:name="DC.title">Verlenging verleende vergunning tijdelijk gebruik van de weg, plaatsen van afzetting van 27 maart t/m 16 april 2025 ter hoogte van Hendrik van Viandenstraat 8, 3817 AB Amersfoort tot en met [EINDDATUM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826</meta:user-defined>
    <meta:user-defined meta:name="OVERHEIDop.GmbID/DC.identifier">gmb-2025-162826</meta:user-defined>
    <meta:user-defined meta:name="OVERHEIDop.versieInformatie"/>
  </office:meta>
</office:document-meta>
</file>