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Veld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dweg 66, 5321 JE, Hedel.</text:p>
            <text:p text:style-name="common-al">De aanvraag is ontvangen op 7 april 2025 en heeft betrekking op het aanleggen van een extra erfverhard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282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del, Veldweg 66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2825</meta:user-defined>
    <meta:user-defined meta:name="OVERHEIDop.GmbID/DC.identifier">gmb-2025-162825</meta:user-defined>
    <meta:user-defined meta:name="OVERHEIDop.versieInformatie"/>
  </office:meta>
</office:document-meta>
</file>