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an Barenstraat 8, 2152XD, plaatsen van een dakkapel in het voordakvlak van de woning en een nokverhoging aan de achterzijde, 12-01-2024, DSO nummer 2025011200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8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an Barenstraat 8, 2152XD, plaatsen van een dakkapel in het voordakvlak van de woning en een nokverhoging aan de achterzijde, 12-01-2024, DSO nummer 2025011200136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82</meta:user-defined>
    <meta:user-defined meta:name="OVERHEIDop.GmbID/DC.identifier">gmb-2025-16282</meta:user-defined>
    <meta:user-defined meta:name="OVERHEIDop.versieInformatie"/>
  </office:meta>
</office:document-meta>
</file>