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stations Laan van NOI en Mariahoeve nabij Rijstkamp 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een onderstation Den Haag Noord, gelegen tussen de stations Den Haag Laan van NOI en Den Haag Mariahoeve, nabij Rijstkamp 29</text:p>
            <text:p text:style-name="common-al"/>
            <text:p text:style-name="common-al">Ons kenmerk: VTH2024-064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ussen de stations Laan van NOI en Mariahoeve nabij Rijstkamp 29</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06482</meta:user-defined>
    <meta:user-defined meta:name="DCTERMS.abstract">het vervangen van een onderstation Den Haag Noord, gelegen tussen de stations Den Haag Laan van NOI en Den Haag Mariahoeve, nabij Rijstkamp 29</meta:user-defined>
    <dc:language>nl</dc:language>
    <meta:user-defined meta:name="OVERHEIDop.locatietype/OVERHEIDop.gebiedsmarkering">Vlak</meta:user-defined>
    <meta:user-defined meta:name="DC.title">Omgevingsvergunning - Beschikking Verleend, tussen de stations Laan van NOI en Mariahoeve nabij Rijstkamp 29</meta:user-defined>
    <meta:user-defined meta:name="OVERHEIDop.datumEindeReactietermijn">2025-05-26</meta:user-defined>
    <meta:user-defined meta:name="OVERHEIDop.terinzageleggingBG">https://www.digitale-inzage.nl/Den%20Haag/dossier/IOk8OwjyMEKbVPTduPJ1xQ</meta:user-defined>
    <meta:user-defined meta:name="DCTERMS.W3CDTF/DCTERMS.available">2025-04-14</meta:user-defined>
    <meta:user-defined meta:name="DCTERMS.W3CDTF/OVERHEIDop.jaargang">2025</meta:user-defined>
    <meta:user-defined meta:name="OVERHEIDop.publicationIssue">162812</meta:user-defined>
    <meta:user-defined meta:name="OVERHEIDop.GmbID/DC.identifier">gmb-2025-162812</meta:user-defined>
    <meta:user-defined meta:name="OVERHEIDop.versieInformatie"/>
  </office:meta>
</office:document-meta>
</file>