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herstellen van een historische muur aan Stadserf 1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herstellen van een historische muur aan Stadserf 1 4811XS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aanvrager heeft op 9 april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20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9</meta:user-defined>
    <meta:user-defined meta:name="DCTERMS.abstract">het herstellen van een historische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herstellen van een historische muur aan Stadserf 1 4811XS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03</meta:user-defined>
    <meta:user-defined meta:name="OVERHEIDop.GmbID/DC.identifier">gmb-2025-162803</meta:user-defined>
    <meta:user-defined meta:name="OVERHEIDop.versieInformatie"/>
  </office:meta>
</office:document-meta>
</file>