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evenementenvergunning d.d. 3 april 2025, De Wolfsberg Koningsfeesten, De Wolfsberg, Mooksebaan 12 i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april 2025</text:p>
            <text:p text:style-name="common-al"/>
            <text:p text:style-name="common-al">
            <text:span text:style-name="nadrukvet">De starttijd is beide dagen, 26 en 27 april 2025, vervroegd van 16:00 uur naar 15:00 uur t.b.v. De Wolfsberg Koningsfeesten, de eindtijd blijft 01:00 uur.</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8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182</meta:user-defined>
    <dc:language>nl</dc:language>
    <meta:user-defined meta:name="OVERHEIDop.locatietype/OVERHEIDop.gebiedsmarkering">Adres</meta:user-defined>
    <meta:user-defined meta:name="DC.title">Aanpassing evenementenvergunning d.d. 3 april 2025, De Wolfsberg Koningsfeesten, De Wolfsberg, Mooksebaan 12 in Groesbeek</meta:user-defined>
    <meta:user-defined meta:name="DCTERMS.W3CDTF/DCTERMS.available">2025-04-14</meta:user-defined>
    <meta:user-defined meta:name="DCTERMS.W3CDTF/OVERHEIDop.jaargang">2025</meta:user-defined>
    <meta:user-defined meta:name="OVERHEIDop.publicationIssue">162802</meta:user-defined>
    <meta:user-defined meta:name="OVERHEIDop.GmbID/DC.identifier">gmb-2025-162802</meta:user-defined>
    <meta:user-defined meta:name="OVERHEIDop.versieInformatie"/>
  </office:meta>
</office:document-meta>
</file>