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4 1017WS Amsterdam, Sarphatistraat 6 1017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wijzigingen, het wijzigen van brandcompartimenten, realiseren van zonnepanelen op het dak van het hoofdgebouw, het vervangen...</text:p>
            <text:p text:style-name="common-al">Besluit: verleend</text:p>
            <text:p text:style-name="common-al">Besluit verzonden op: 09-04-2025</text:p>
            <text:p text:style-name="common-al">Zaakadres: Sarphatistraat 4 1017WS Amsterdam, Sarphatistraat 6 1017WS Amsterdam</text:p>
            <text:p text:style-name="common-al">Zaaknummer: Z2024-022913</text:p>
            <text:p text:style-name="common-al">DSO-nummer: 20240806002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291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0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913</meta:user-defined>
    <meta:user-defined meta:name="DCTERMS.abstract">realiseren van interne wijzigingen, het wijzigen van brandcompartimenten, realiseren van zonnepanelen op het dak van het hoofdgebouw, het vervange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4 1017WS Amsterdam, Sarphatistraat 6 1017WS Amsterdam</meta:user-defined>
    <meta:user-defined meta:name="DCTERMS.W3CDTF/DCTERMS.available">2025-04-14</meta:user-defined>
    <meta:user-defined meta:name="DCTERMS.W3CDTF/OVERHEIDop.jaargang">2025</meta:user-defined>
    <meta:user-defined meta:name="OVERHEIDop.externeBijlage">VTH_202504_GFO_ZAKEN_126222849_Z2024-022913 OW ...|exb-2025-13909</meta:user-defined>
    <meta:user-defined meta:name="OVERHEIDop.publicationIssue">162801</meta:user-defined>
    <meta:user-defined meta:name="OVERHEIDop.GmbID/DC.identifier">gmb-2025-162801</meta:user-defined>
    <meta:user-defined meta:name="OVERHEIDop.versieInformatie"/>
  </office:meta>
</office:document-meta>
</file>