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tijdelijk plaatsen van 2 wooneenheden - Verzoeklocatie 2024112200106, Kardinaalsmuts 1 in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anuari 2025 een besluit genomen op de aanvraag met zaaknummer 2024009006 voor het tijdelijk plaatsen van 2 wooneenheden op  Verzoeklocatie 2024112200106, Kardinaalsmuts 1 in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8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90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tijdelijk plaatsen van 2 wooneenheden - Verzoeklocatie 2024112200106, Kardinaalsmuts 1 in Leek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80</meta:user-defined>
    <meta:user-defined meta:name="OVERHEIDop.GmbID/DC.identifier">gmb-2025-16280</meta:user-defined>
    <meta:user-defined meta:name="OVERHEIDop.versieInformatie"/>
  </office:meta>
</office:document-meta>
</file>