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3 Dolle Dagen Carnaval in Huissen op 2, 3 en 4 maart 2025 in het centrum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Hussiae Stultorum, voor het organiseren van de 3 Dolle Dagen Carnaval in Huissen op 2, 3 en 4 maart 2025 in het centrum van Huissen <text:span text:style-name="nadrukcur">6851AG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2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de 3 Dolle Dagen Carnaval in Huissen op 2, 3 en 4 maart 2025 in het centrum te Huiss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628</meta:user-defined>
    <meta:user-defined meta:name="OVERHEIDop.GmbID/DC.identifier">gmb-2025-1628</meta:user-defined>
    <meta:user-defined meta:name="OVERHEIDop.versieInformatie"/>
  </office:meta>
</office:document-meta>
</file>