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style:num-suffix=""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Controleprotocol 2024 inclusief de bijlage normenkader</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8 februari 2025, Afdeling Control, registratienummer 2025.00585; </text:p>
            <text:p text:style-name="al"/>
            <text:p text:style-name="al">gelet op artikel 213 van de Gemeentewet, het 'Besluit accountantscontrole decentrale </text:p>
            <text:p text:style-name="al">overheden' en de Controle Verordening gemeente Maastricht 2023;</text:p>
            <text:p text:style-name="al"/>
            <text:p text:style-name="al">
            <text:span text:style-name="nadrukvet">BESLUIT:</text:span>
          </text:p>
            <text:p text:style-name="al"/>
            <text:p text:style-name="al">Het controleprotocol 2024 inclusief de bijlage normenkader vast te stellen.</text:p>
            <text:p text:style-name="al"/>
            <text:p text:style-name="al">
            <text:span text:style-name="nadrukvet">CONTROLEPROTOCOL 2024 </text:span>
            <text:span text:style-name="nadrukvet">GEMEENTE MAASTRICH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dracht </text:p>
              <text:p text:style-name="al">Deloitte Accountants B.V. heeft de opdracht aanvaard om de accountants-controle 2024 voor de gemeente Maastricht uit te voeren. Deloitte Accountants B.V. geeft hierbij een oordeel over de getrouwheid van de jaarrekening. De rechtmatigheid wordt beoordeeld door het College van B&amp;W (hierna college), om hierover een oordeel te kunnen vellen voert zij (verbijzonderde) interne controles uit. </text:p>
              <text:p text:style-name="al"/>
              <text:p text:style-name="al">Wettelijk Kader</text:p>
              <text:p text:style-name="al">De gemeentewet schrijft voor dat de gemeenteraad één of meerdere accountants aanwijst voor de controle van de jaarrekening en het daarbij verstrekken van een controleverklaring en het uitbrengen van een verslag van bevindingen (Art. 213 lid 2, Gemeentewet). </text:p>
              <text:p text:style-name="al"/>
              <text:p text:style-name="al">In Art. 213 lid 3 wordt weergegeven wat er hierbij verwacht wordt van de accountant. Het wetgevingstraject om de rechtmatigheidsverantwoording (en bijbehorende verklaring) over te hevelen van de accountant naar het college van B&amp;W, is afgerond. Als gevolg waarvan lid 3 is gewijzigd, de formulering is nu als volgt: </text:p>
              <text:list text:style-name="id1-3-2-2-1-2-9">
                <text:list-item text:style-override="id1-3-2-2-1-2-9-1">
                  <text:number>-</text:number>
                  <text:p text:style-name="al"> de baten en lasten, alsmede de balansmutaties met betrekking tot specifieke uitkeringen als bedoeld in artikel 17 van de Financiële-verhoudingswet rechtmatig tot stand zijn gekomen. </text:p>
                </text:list-item>
              </text:list>
              <text:p text:style-name="al">De uitspraak met betrekking tot rechtmatigheid tot de accountant beperkt zich dus enkel tot specifieke uitkeringen. De rechtmatigheid van de totale jaarrekening wordt beoordeeld door het college.</text:p>
              <text:p text:style-name="al"/>
              <text:p text:style-name="al">Verantwoordelijkheden</text:p>
              <text:p text:style-name="al">In boekjaar 2023 is er gestart met de rechtmatigheidsverantwoording door het college van B&amp;W. Het voorstel voor de verandering van de rechtmatigheidsverantwoording maakte onderdeel uit van de tweede Nota van wijziging bij het wetvoorstel versterking decentrale rekenkamers. In 2022 is deze wetswijziging vastgesteld door zowel de Tweede- als de Eerste Kamer.</text:p>
              <text:p text:style-name="al"/>
              <text:p text:style-name="al">In de rechtmatigheidsverantwoording verantwoordt het college zich aan de raad in hoeverre de in de jaarrekening opgenomen baten en lasten en de balansmutaties rechtmatig tot stand zijn gekomen. Dit houdt in dat deze in overeenstemming zijn met de door de raad vastgestelde kaders, zoals de begroting, de gemeentelijke verordeningen en met de bepalingen uit relevante 'hogere' wet- en regelgeving. Voorheen (tot en met boekjaar 2022) was dit onderdeel van de accountantscontrole.</text:p>
              <text:p text:style-name="al"/>
              <text:p text:style-name="al">Dit controle protocol bevat de relevante kaders voor de rechtmatigheidsverantwoording door het opnemen van een verantwoordingsgrens en rapportagegrens. </text:p>
              <text:p text:style-name="al"/>
              <text:p text:style-name="al">Bij de inwerkingtreding van de rechtmatigsheidsverantwoording verbreedt de kaderstellende werking van het controleprotocol van enkel accountant naar accountant en college. In dit controleprotocol zijn er kaders voor de accountant wat betreft de getrouwheid en voor het college wat betreft de rechtmatigheid.</text:p>
              <text:p text:style-name="al"/>
              <text:p text:style-name="al">Het college is verantwoordelijk voor het opstellen van de jaarrekening, het jaarverslag, de uitvoering van de werkzaamheden met toepassing van de geldende regelgeving én dient zich te verantwoorden over de rechtmatigheid van de jaarrekening. De raad stelt het controleprotocol vast, waarin de kaders van de controle zijn vastgelegd. Concerncontrol onderhoudt de relatie met de accountant, namens de raad. De accountant is verantwoordelijk voor de controle op getrouwheid van de jaarrekening. </text:p>
              <text:p text:style-name="al">De SiSa-bijlage is onderdeel van de rechtmatigheidsverantwoording.</text:p>
              <text:p text:style-name="al"/>
              <text:p text:style-name="al">Doel </text:p>
              <text:p text:style-name="al">Het controleprotocol heeft als doel nadere aanwijzingen te geven aan de accountant over de reikwijdte van de accountantscontrole en aan het college wat betreft de rechtmatigheidsverantwoording. Dit inclusief de daarvoor geldende normstellingen en de daarbij te hanteren goedkeurings- en rapporteringtoleranties. </text:p>
            </text:section>
            <text:p text:style-name="hoofdstuk_bottom"/>
          </text:section>
          <text:section text:name="hoofdstuk_id1-3-2-2-2" text:style-name="hoofdstuk">
            <text:p text:style-name="hoofdstuk_kop"><text:span text:style-name="label"/> <text:span text:style-name="nr">2</text:span> Normenkader en verantwoordingslijst Sisa</text:p>
            <text:section text:name="artikel_id1-3-2-2-2-2" text:style-name="artikel">
              <text:p text:style-name="artikel_kop_titel"><text:span text:style-name="artikel_kop_label"/> </text:p>
              <text:p text:style-name="al">Normenkader</text:p>
              <text:p text:style-name="al">Het normenkader voor de jaarrekeningcontrole betreft de inventarisatie van alle verordeningen die de gemeenteraad heeft vastgesteld. Om een controle te kunnen doen op de rechtmatigheid van de jaarrekening moet het college beschikken over toetsbare criteria. Daarom stelt de raad jaarlijks het normenkader<text:note text:id="noot_id1-3-2-2-2-2-3-1" text:note-class="footnote"><text:note-citation text:label="1">1</text:note-citation><text:note-body><text:p text:style-name="noot.al">In het normenkader is, conform voorgaande jaren, de interne regelgeving m.b.t. het Inkoop- en aanbestedingsbeleid gemeente Maastricht als ook de 3 decentralisaties uitgesloten waaronder de Verordening jeugdhulp Maastricht-Heuvelland versie 2019.</text:p></text:note-body></text:note> vast met relevante wet- en regelgeving. De externe wetgeving en interne regelgeving van toepassing voor Maastricht is te vinden in de bijlage Normenkader. De vertaling van het normenkader naar een toetsingskader vindt enerzijds plaats in het gemeentebrede interne controleplan en meer specifiek ten aanzien van de financiële rechtmatigheid in de uitvoeringsprogramma’s, waar de specifieke werkzaamheden voor de rechtmatigheidsverantwoording nader zijn uitgewerkt.</text:p>
              <text:p text:style-name="al"/>
              <text:p text:style-name="al">De accountant heeft de opdracht om de jaarrekening van de gemeente Maastricht te controleren. Met de invoering van de rechtmatigheidsverantwoording geef het college een rechtmatigheidsverantwoording in de jaarrekening. Daarmee valt de rechtmatigheidsverantwoording onder het getrouwheidsoordeel van de accountant. </text:p>
              <text:p text:style-name="al"/>
              <text:p text:style-name="al">Verantwoordingslijst SiSa</text:p>
              <text:p text:style-name="al">Gemeenten kunnen extra geld krijgen om specifiek beleid van de Rijksoverheid uit te voeren. Dit zijn specifieke uitkeringen. </text:p>
              <text:p text:style-name="al"/>
              <text:p text:style-name="al">De verantwoording van de specifieke uitkeringen is onderdeel van de SiSa-bijlage (Single Information Single Audit) bij de jaarrekening. De specifieke uitkeringen in de SiSa zijn onderdeel van de rechtmatigheidsverantwoording, aangezien deze een regulier onderdeel vormen van de baten, lasten en balansmutaties. Deze vormen daarom een regulier onderdeel uit van de (intern) te controleren baten, lasten en balansmutaties in het kader van de rechtmatigheidsverantwoording.</text:p>
              <text:p text:style-name="al"/>
              <text:p text:style-name="al">De controle en oordeelsvorming door de accountant blijft toezien op de getrouwheid van de SiSa-regelingen. </text:p>
            </text:section>
            <text:p text:style-name="hoofdstuk_bottom"/>
          </text:section>
          <text:section text:name="hoofdstuk_id1-3-2-2-3" text:style-name="hoofdstuk">
            <text:p text:style-name="hoofdstuk_kop"><text:span text:style-name="label"/> <text:span text:style-name="nr">3</text:span> Goedkeurings- en rapporteringstoleranties</text:p>
            <text:section text:name="artikel_id1-3-2-2-3-2" text:style-name="artikel">
              <text:p text:style-name="artikel_kop_titel"><text:span text:style-name="artikel_kop_label"/> </text:p>
              <text:p text:style-name="al">De accountant hanteert in de controle bepaalde toleranties en richt de controle daarop in. De accountant controleert niet ieder document of iedere financiële handeling, maar richt de controle zodanig in dat voldoende zekerheid wordt verkregen over het getrouwe beeld van de jaarrekening en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deelwaarnemingen en extrapolaties. </text:p>
              <text:p text:style-name="al"/>
              <text:p text:style-name="al">Goedkeuringstolerantie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Rapporteringstoleranties</text:p>
              <text:p text:style-name="al">Naast de goedkeuringstoleranties wordt er een rapporteringstolerantie gehanteerd. De <text:span text:style-name="nadrukondlijn">rapporteringstolerantie</text:span>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Bij overschrijding van dit bedrag vindt rapportering plaats in het verslag van bevindingen. </text:p>
              <text:p text:style-name="al"/>
              <text:p text:style-name="al">De rapporteringtolerantie kan worden vastgesteld op een percentage, bijvoorbeeld 80%, van de goedkeuringstolerantie of op een maatschappelijk relevant geacht absoluut bedrag. De rapporteringtolerantie kan zich verder toespitsen op die elementen die de raad specifiek nader terug wil zien, zonder dat dit de controletoleranties zelf beïnvloedt.</text:p>
            </text:section>
            <text:section text:name="artikel_id1-3-2-2-3-3" text:style-name="artikel">
              <text:p text:style-name="artikel_kop_titel"><text:span text:style-name="artikel_kop_label"/> <text:span text:style-name="artikel_kop_nr">3.1</text:span> Goedkeuringstolerantie accountant</text:p>
              <text:p text:style-name="al">In het Bado zijn minimumeisen voor de in de controle te hanteren goedkeurings-toleranties voorgeschreven. De raad kan voor enig jaar de goedkeurings-toleranties scherper vaststellen dan deze minimumeisen. Dit moet dan wel worden toegelicht in de controleverklaring. In onderstaande tabel zijn de goedkeuringstoleranties opgenomen zoals ze aan de raad worden voorgesteld voor controlejaar 2024. Deze goedkeuringstoleranties zijn tevens de minimumeis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cell_frame_all" table:number-rows-spanned="2" table:number-columns-spanned="1">
                      <text:p text:style-name="table_al">Goedkeuringstolerantie</text:p>
                    </table:table-cell>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uitvoeren. De weging van fouten en onzekerheden vindt ook plaats op basis van ‘professional judgement’.</text:p>
              <text:p text:style-name="al"/>
              <text:p text:style-name="al">De raad kan besluiten om voor enig jaar de goedkeuringstoleranties te verscherpen. </text:p>
            </text:section>
            <text:section text:name="artikel_id1-3-2-2-3-4" text:style-name="artikel">
              <text:p text:style-name="artikel_kop_titel"><text:span text:style-name="artikel_kop_label"/> <text:span text:style-name="artikel_kop_nr">3.2</text:span> Rapporteringstolerantie accountant</text:p>
              <text:p text:style-name="al">De rapporteringtolerantie wordt door de raad vastgesteld met inachtneming van bovengenoemde minimumeisen. De accountant richt de controle in, rekening houdend met de rapporteringtolerantie om te kunnen waarborgen dat alle gesignaleerde fouten en onzekerheden die dit bedrag overschrijden ook daadwerkelijk in het verslag van bevindingen worden opgenomen. </text:p>
              <text:p text:style-name="al"/>
              <text:p text:style-name="al">Voor het al dan niet opnemen van bevindingen in het verslag, zal de accountant een rapporteringtolerantie van € 275.000 voor de getrouwheid hanteren. Door deze ondergrens te kiezen behoudt de raad een goed inzicht in fouten en onzekerheden.</text:p>
            </text:section>
            <text:section text:name="artikel_id1-3-2-2-3-5" text:style-name="artikel">
              <text:p text:style-name="artikel_kop_titel"><text:span text:style-name="artikel_kop_label"/> <text:span text:style-name="artikel_kop_nr">3.3</text:span> Specifieke grenzen voor specifieke uitkeringen</text:p>
              <text:p text:style-name="al">SiSa</text:p>
              <text:p text:style-name="al">Sinds verslagjaar 2006 is het principe ‘single informatie, single audit’ (SiSa) van toepassing op een aantal specifieke uitkeringen. Hierbij worden andere goedkeurings- en rapporteringstoleranties gehanteerd. </text:p>
              <text:p text:style-name="al"/>
              <text:p text:style-name="al">Vanaf boekjaar 2023 vormen de specifieke uitkeringen die verantwoord worden in de SiSa-bijlage van de jaarrekening onderdeel van de rechtmatigheidsverantwoording door het college. De Bado notitite Rechtmatigheidsverantwoording schrijft voor dat deze “regulier onderdeel uitmaken van de (intern) te controleren baten, lasten en balansmutaties en niet mogen worden uitgezonderd van de massa waarop steekproeven worden uitgevoerd.” De gemeente is niet verplicht interne controles uit te voeren op het niveau van de SiSa-bijlage of de individuele specifieke uitkeringen. Voor de accountant geldt deze controleplicht wél. </text:p>
              <text:p text:style-name="al"/>
              <text:p text:style-name="al">Geconstateerde fouten en onzekerheden dienen in de paragraaf bedrijfsvoering te worden opgenomen indien de navolgende rapporteringstolerantie per specifieke uitkering wordt overschreden:</text:p>
              <text:list text:style-name="id1-3-2-2-3-5-8">
                <text:list-item text:style-override="id1-3-2-2-3-5-8-1">
                  <text:number>•</text:number>
                  <text:p text:style-name="al">€ 12.500 indien de omvang ≤ aan € 125.000 is;</text:p>
                </text:list-item>
                <text:list-item text:style-override="id1-3-2-2-3-5-8-2">
                  <text:number>•</text:number>
                  <text:p text:style-name="al">10% indien de omvang &gt; dan € 125.000 en ≤ € 1.000.000 is;</text:p>
                </text:list-item>
                <text:list-item text:style-override="id1-3-2-2-3-5-8-3">
                  <text:number>•</text:number>
                  <text:p text:style-name="al">€ 125.000 indien de omvang &gt; € 1.000.000 is.</text:p>
                </text:list-item>
              </text:list>
              <text:p text:style-name="al">De rapporteringstolerantie heeft géén consequenties voor de omvang en aard van de controle van specifieke uitkeringen. Het gaat alleen om het rapporteren van de waargenomen en niet herstelde fouten en onzekerheden voortkomende uit de controle.</text:p>
              <text:p text:style-name="al"/>
              <text:p text:style-name="al">Voor de goedkeuringstoleranties zijn geen voorschriften. Omdat de verantwoording van de specifieke uitkeringen een onderdeel zijn van de jaarrekening gelden voor wat betreft de getrouwheid en de rechtmatigheid dezelfde goedkeuringstoleranties die ook voor de overige onderdelen van de jaarrekening gelden.</text:p>
            </text:section>
            <text:section text:name="artikel_id1-3-2-2-3-6" text:style-name="artikel">
              <text:p text:style-name="artikel_kop_titel"><text:span text:style-name="artikel_kop_label"/> <text:span text:style-name="artikel_kop_nr">3.4</text:span> Verantwoordingsgrens en rapportagegrens rechtmatigheidsverantwoording college</text:p>
              <text:p text:style-name="al">De grens waarboven afwijkingen in de rechtmatigheidsverantwoording moeten worden opgenomen wordt bepaald op 3% van de totale lasten (inclusief toevoeging aan reserves). Onder afwijkingen wordt verstaan fouten (dus niet naleven van wet- en regelgeving) en/of posten waarvan bij het college onduidelijkheid<text:note text:id="noot_id1-3-2-2-3-6-2-1" text:note-class="footnote"><text:note-citation text:label="2">2</text:note-citation><text:note-body><text:p text:style-name="noot.al">Bij de rechtmatigheidsverantwoording wordt gesproken over het begrip 'onduidelijkheden', in plaats van 'onzekerheden'. Er is sprake van een onduidelijkheid als het College van B&amp;W in het kader van de verslaggeving niet kan aangeven of er sprake is van een rechtmatigheidsfout of niet. Bij onzekerheden gaat het veel meer over het ontbreken van informatie waardoor het college niet tot een oordeel kan komen.</text:p></text:note-body></text:note> bestaat over de rechtmatigheid. Voor fouten en onduidelijkheden geldt hetzelfde percentage. Fouten en onduidelijkheden hoeven en worden daarbij niet bij elkaar opgeteld.</text:p>
              <text:p text:style-name="al"/>
              <text:p text:style-name="al">Wat betreft de diepgang van de (verbijzonderde) interne controles hanteren we een grens van 3,0%. Dit werkt bijvoorbeeld door in de omvang van steekproeven. Naast de verantwoordingsgrens geldt de zogenaamde rapportagegrens. Deze grens wordt gesteld op € 275.000. Dit heeft tot gevolg dat alle fouten en onduidelijkheden die groter zijn dan € 275.000 worden toegelicht in de paragraaf Bedrijfsvoering. Hier is aansluiting gezocht bij de bestaande rapporteringstolerantie van de accountant. Onder bijlage 1 is het model opgenomen dat gehanteerd dient te worden voor de rechtmatigheidsverantwoording van het college.</text:p>
            </text:section>
            <text:p text:style-name="hoofdstuk_bottom"/>
          </text:section>
          <text:section text:name="hoofdstuk_id1-3-2-2-4" text:style-name="hoofdstuk">
            <text:p text:style-name="hoofdstuk_kop"><text:span text:style-name="label"/> <text:span text:style-name="nr">4</text:span> Rechtmatigheidscriteria</text:p>
            <text:section text:name="artikel_id1-3-2-2-4-2" text:style-name="artikel">
              <text:p text:style-name="artikel_kop_titel"><text:span text:style-name="artikel_kop_label"/> </text:p>
              <text:p text:style-name="al">In totaal zijn er negen rechtmatigheidscriteria. Van deze criteria zijn er drie die meewegen in het rechtmatigheidsoordeel en onderdeel van de rechtmatigheidsverantwoording. Het gaat hierbij om de eerste drie criteria (1-3).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Korte duid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otingscriterium </text:p>
                    </table:table-cell>
                    <table:table-cell table:style-name="cell_frame_all" table:number-rows-spanned="1" table:number-columns-spanned="1">
                      <text:p text:style-name="table_al">De financiële handelingen passen binnen het kader van de geautoriseerde begrot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waarden criterium </text:p>
                    </table:table-cell>
                    <table:table-cell table:style-name="cell_frame_all" table:number-rows-spanned="1" table:number-columns-spanned="1">
                      <text:p text:style-name="table_al">Voorwaarden in wet- en regelgeving worden nageleefd, zoals subsidievoorwaard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sbruik en oneigenlijk gebruik criterium </text:p>
                    </table:table-cell>
                    <table:table-cell table:style-name="cell_frame_all" table:number-rows-spanned="1" table:number-columns-spanned="1">
                      <text:p text:style-name="table_al">Er een toetsing op juistheid en volledigheid van gegevens die door derden zijn verstrekt. Dit vindt plaats met het oog op het voorkomen van misbruik en oneigenlijk gebruik van regeling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lculatiecriterium </text:p>
                    </table:table-cell>
                    <table:table-cell table:style-name="cell_frame_all" table:number-rows-spanned="1" table:number-columns-spanned="1">
                      <text:p text:style-name="table_al">Er wordt vastgesteld dat de gepresenteerde bedragen juist berekend zij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luteringscriterium </text:p>
                    </table:table-cell>
                    <table:table-cell table:style-name="cell_frame_all" table:number-rows-spanned="1" table:number-columns-spanned="1">
                      <text:p text:style-name="table_al">De juistheid van het tijdstip van betaling en van de verantwoording van verplichtingen wordt vastgestel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dresseringscriterium </text:p>
                    </table:table-cell>
                    <table:table-cell table:style-name="cell_frame_all" table:number-rows-spanned="1" table:number-columns-spanned="1">
                      <text:p text:style-name="table_al">De juistheid van de adressering van de rechthebbende waar een financiële stroom naar toe is gegaan wordt vastgestel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lledigheidscriterium </text:p>
                    </table:table-cell>
                    <table:table-cell table:style-name="cell_frame_all" table:number-rows-spanned="1" table:number-columns-spanned="1">
                      <text:p text:style-name="table_al">De volledigheid van alle opbrengsten die verantwoord zouden moeten zijn, wordt vastgestel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aardbaarheidscriterium </text:p>
                    </table:table-cell>
                    <table:table-cell table:style-name="cell_frame_all" table:number-rows-spanned="1" table:number-columns-spanned="1">
                      <text:p text:style-name="table_al">Er wordt vastgesteld dat de financiële beheershandelingen passen bij de activiteiten van de gemeente en dat in relatie tot de kosten een aanvaardbare tegenprestatie is overeengekom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veringscriterium </text:p>
                    </table:table-cell>
                    <table:table-cell table:style-name="cell_frame_all" table:number-rows-spanned="1" table:number-columns-spanned="1">
                      <text:p text:style-name="table_al">Er wordt vastgesteld dat de levering heeft plaatsgevonden (prestatielevering). </text:p>
                    </table:table-cell>
                  </table:table-row>
                </table:table>
                <text:p text:style-name="table_bottom"/>
              </text:section>
              <text:p text:style-name="al"/>
              <text:p text:style-name="al">De laatste zes criteria (4-9) wegen mee in het getrouwheidsoordeel. Een fout op grond van een van deze criteria weegt mee in het oordeel van de accountant en hoeft niet in de rechtmatigheidsverantwoording gerapporteerd te worden. </text:p>
            </text:section>
            <text:section text:name="artikel_id1-3-2-2-4-3" text:style-name="artikel">
              <text:p text:style-name="artikel_kop_titel"><text:span text:style-name="artikel_kop_label"/> <text:span text:style-name="artikel_kop_nr">4.1</text:span> Criteria ten behoeve van de rechtmatigheidsverantwoording</text:p>
              <text:p text:style-name="al">Begrotingscriterium</text:p>
              <text:p text:style-name="al">Het begrotingscriterium houdt in dat de gerealiseerde baten en lasten in overeenstemming zijn met de door de raad vastgestelde (programma)begroting inclusief begrotingswijzigingen. Afwijkingen van de programmabegroting moeten mogelijk als onrechtmatige bestedingen worden aangemerkt. Of daadwerkelijk sprake is van onrechtmatige bestedingen is mede afhankelijk van de vraag of bestedingen al dan niet in overeenstemming zijn met het door de raad geformu-leerde beleid. Daarnaast dient bij de beoordeling in aanmerking te worden genomen of tegenover de extra lasten tevens extra baten staan en of mogelijke (dreigende) begrotingsafwijkingen tijdig aan de raad zijn gemeld. De raad beslist uiteindelijk over de verwijtbaarheid van begrotingsafwijkingen.</text:p>
              <text:p text:style-name="al"/>
              <text:p text:style-name="al">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text:p>
              <text:p text:style-name="al"/>
              <text:p text:style-name="al">De gemeente dient effectieve maatregelen te nemen om misbruik en oneigenlijk gebruik te voorkomen. De controle richt zich op:</text:p>
              <text:list text:style-name="id1-3-2-2-4-3-9">
                <text:list-item text:style-override="id1-3-2-2-4-3-9-1">
                  <text:number>-</text:number>
                  <text:p text:style-name="al">toetsing in hoeverre in bestaande procedures deugdelijke maatregelen ter voorkoming van misbruik- en oneigenlijk gebruik zijn genomen alsmede de </text:p>
                </text:list-item>
                <text:list-item text:style-override="id1-3-2-2-4-3-9-2">
                  <text:number>-</text:number>
                  <text:p text:style-name="al">werking van de getroffen maatregelen vaststellen; </text:p>
                </text:list-item>
                <text:list-item text:style-override="id1-3-2-2-4-3-9-3">
                  <text:number/>
                  <text:p text:style-name="al">actualiteit van het M&amp;O-beleid.</text:p>
                </text:list-item>
              </text:list>
              <text:p text:style-name="al">Indien een gemeente geen toereikend M&amp;O-beleid voert kan dit gevolgen hebben voor de rechtmatigheidsverantwoording.</text:p>
              <text:p text:style-name="al"/>
              <text:p text:style-name="al">De hernieuwde kadernota Rechtmatigheid (2024) schrijft voor dat “geconstateerd misbruik waarbij het M&amp;O-beleid wel juist is uitgevoerd en een getrouwe verwerking heeft plaatsgevonden niet wordt betrokken bij het opstellen van de rechtmatigheidsverantwoording. In de paragraaf bedrijfsvoering wordt echter wel inzicht gegeven in de aard en de (financiële impact van het geconstateerde misbruik).”</text:p>
              <text:p text:style-name="al"/>
              <text:p text:style-name="al">Voorwaarden-criterium</text:p>
              <text:p text:style-name="al">Baten, lasten en balansmutaties door een gemeente zijn aan bepaalde voorwaarden verbonden waarop moet worden getoetst. Deze voorwaarden liggen vast in wetten en regels van hogere overheden en de eigen gemeentelijke regelgeving. Door de raad zijn in verschillende verordeningen en besluiten voorwaarden opgenomen. </text:p>
              <text:p text:style-name="al"/>
              <text:p text:style-name="al">Het is een bevoegdheid van de gemeenteraad om vast te leggen welke wetten en regels (voorwaarden) onderwerp zijn van de jaarrekeningcontrole. Logischerwijs is dit geen ongelimiteerde bevoegdheid, de raad is niet bevoegd om landelijke / Europese regels niet van toepassing te verklaren. Dit maakt het vaststellen van het normenkader voor een (groot) gedeelte een formele aangelegenheid. Dit is ook de reden dat het normenkader tot 2022 werd vastgesteld door het college van B&amp;W die dit vervolgens ter kennisgeving bracht aan de gemeenteraad. Onder de huidige kaders is dit niet meer toegestaan en moet de gemeenteraad het normenkader vaststellen. </text:p>
              <text:p text:style-name="al"/>
              <text:p text:style-name="al">Onder bijlage 1 is het normenkader opgenomen. Er is een clustering aangebracht van regelgeving per programma. Vervolgens is er een onderscheid tussen lokale en bovenlokale regelgeving. Het normenkader kan nog verder worden geoperationaliseerd in een toetsingskader. </text:p>
              <text:p text:style-name="al"/>
              <text:p text:style-name="al">In Maastricht is deze stap niet expliciet gemaakt, maar impliciet wel duidelijk. In de kaderstellende documenten zijn enkel de artikelen met financiële implicatie relevant voor de rechtmatigheidscontrole. Deze artikelen vormen het toetsingskader.</text:p>
            </text:section>
            <text:p text:style-name="hoofdstuk_bottom"/>
          </text:section>
          <text:section text:name="hoofdstuk_id1-3-2-2-5" text:style-name="hoofdstuk">
            <text:p text:style-name="hoofdstuk_kop"><text:span text:style-name="label"/> <text:span text:style-name="nr">5</text:span> Inkadering begrip financiële rechtmatigheid</text:p>
            <text:section text:name="artikel_id1-3-2-2-5-2" text:style-name="artikel">
              <text:p text:style-name="artikel_kop_titel"><text:span text:style-name="artikel_kop_label"/> </text:p>
              <text:p text:style-name="al">De controle op rechtmatigheid voor het jaar 2024 is limitatief gericht op:</text:p>
              <text:list text:style-name="id1-3-2-2-5-2-3">
                <text:list-item text:style-override="id1-3-2-2-5-2-3-1">
                  <text:number>•</text:number>
                  <text:p text:style-name="al">De naleving van wettelijke kaders zoals die in de kolom ‘Wetgeving extern’ van het normenkader (zie bijlage) zijn opgenomen. Dit uitsluitend voor zover deze directe financiële beheershandelingen betreffen of kunnen betreffen.</text:p>
                </text:list-item>
                <text:list-item text:style-override="id1-3-2-2-5-2-3-2">
                  <text:number>•</text:number>
                  <text:p text:style-name="al">De naleving van de volgende kaders:</text:p>
                  <text:list text:style-name="id1-3-2-2-5-2-3-2-3">
                    <text:list-item text:style-override="id1-3-2-2-5-2-3-2-3-1">
                      <text:number>o</text:number>
                      <text:p text:style-name="al">de begroting;</text:p>
                    </text:list-item>
                    <text:list-item text:style-override="id1-3-2-2-5-2-3-2-3-2">
                      <text:number>o</text:number>
                      <text:p text:style-name="al">financiële verordening ex artikel 212 Gemeentewet;</text:p>
                    </text:list-item>
                    <text:list-item text:style-override="id1-3-2-2-5-2-3-2-3-3">
                      <text:number>o</text:number>
                      <text:p text:style-name="al">de controleverordening ex artikel 213 Gemeentewet;</text:p>
                    </text:list-item>
                    <text:list-item text:style-override="id1-3-2-2-5-2-3-2-3-4">
                      <text:number>o</text:number>
                      <text:p text:style-name="al">de verordening periodiek onderzoek doelmatigheid en doeltreffendheid ex art 213a Gemeentewet.</text:p>
                    </text:list-item>
                  </text:list>
                </text:list-item>
                <text:list-item text:style-override="id1-3-2-2-5-2-3-3">
                  <text:number>•</text:number>
                  <text:p text:style-name="al">En de overige kaders zoals opgenomen in de kolom “Regelgeving intern” van het normenkader (zie bijlage). Dit laatste voor zover van toepassing en uitsluitend voor zover deze directe financiële beheers-handelingen betreffen of kunnen betreffen. </text:p>
                </text:list-item>
              </text:list>
              <text:p text:style-name="al">Collegebesluiten vallen niet onder de rechtmatigheidscontrole, tenzij de controle hiervan verplicht is op basis van hogere regelgeving of raadsbesluiten c.q. verordeningen. Zie paragraaf 3.1.2 Kadernota Rechtmatigheid.</text:p>
            </text:section>
            <text:p text:style-name="hoofdstuk_bottom"/>
          </text:section>
          <text:section text:name="hoofdstuk_id1-3-2-2-6" text:style-name="hoofdstuk">
            <text:p text:style-name="hoofdstuk_kop"><text:span text:style-name="label"/> <text:span text:style-name="nr">6</text:span> Rapportage door de accountant </text:p>
            <text:section text:name="artikel_id1-3-2-2-6-2" text:style-name="artikel">
              <text:p text:style-name="artikel_kop_titel"><text:span text:style-name="artikel_kop_label"/> </text:p>
              <text:p text:style-name="al">Controleverordening</text:p>
              <text:p text:style-name="al">Tijdens en na afronding van de accountantcontrole rapporteert de accountant conform artikel 7 van de controleverordening Maastricht:</text:p>
              <text:list text:style-name="id1-3-2-2-6-2-4">
                <text:list-item text:style-override="id1-3-2-2-6-2-4-1">
                  <text:number>•</text:number>
                  <text:p text:style-name="al">Indien de accountant bij een controle afwijkingen constateert die leiden tot het niet afgeven van een goedkeurende verklaring, meldt hij dit meteen schriftelijk aan de raad en zendt een afschrift hiervan aan het college. </text:p>
                </text:list-item>
                <text:list-item text:style-override="id1-3-2-2-6-2-4-2">
                  <text:number>•</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management van het organisatieonderdeel waar de ambtenaar werkzaam is, de (concern-) controller en de (team)manager financiën dan wel andere daarvoor in aanmerking komende ambtenaren. </text:p>
                </text:list-item>
                <text:list-item text:style-override="id1-3-2-2-6-2-4-3">
                  <text:number>•</text:number>
                  <text:p text:style-name="al">In kader van de procedure hoor en wederhoor worden de controleverklaring en het verslag van bevindingen voor verzending aan de raad door de accountant aan het college voorgelegd met de mogelijkheid voor het college om op deze stukken te reageren.</text:p>
                </text:list-item>
                <text:list-item text:style-override="id1-3-2-2-6-2-4-4">
                  <text:number>•</text:number>
                  <text:p text:style-name="al">De accountant bespreekt voorafgaand aan de raadsbehandeling van de jaarrekening het verslag van bevindingen met (een voor dit doel door de raad ingestelde vertegenwoordiging van) de raad.</text:p>
                </text:list-item>
              </text:list>
              <text:p text:style-name="al">Verslag voor College</text:p>
              <text:p text:style-name="al">Op basis van de tussentijdse controle<text:note text:id="noot_id1-3-2-2-6-2-6-1" text:note-class="footnote"><text:note-citation text:label="3">3</text:note-citation><text:note-body><text:p text:style-name="noot.al">Ook wel interim-controle genoemd.</text:p></text:note-body></text:note> (november 2024) rapporteert de accountant aan het management en het college de bevindingen en mogelijke verbeterpunten in de bedrijfsvoering en processen die zijn onderzocht in het kader van de controle van de jaarrekening (management letter).</text:p>
              <text:p text:style-name="al"/>
              <text:p text:style-name="al">Verslag voor Raad</text:p>
              <text:p text:style-name="al">Na de eindejaarscontrole (medio 2025) rapporteert de accountant aan de raad over de uitkomsten van de jaarrekeningcontrole van de jaarrekening (accountantsverslag / verslag van bevindingen).</text:p>
              <text:p text:style-name="al"/>
              <text:p text:style-name="al">Controleverklaring</text:p>
              <text:p text:style-name="al">In de controleverklaring wordt op een gestandaardiseerde wijze, zoals wettelijk voorgeschreven, de uitkomst van de jaarrekeningcontrole weergegeven. Deze controleverklaring is bestemd voor de raad, zodat deze de door het college opgestelde jaarrekening kan vaststellen. </text:p>
            </text:section>
            <text:p text:style-name="hoofdstuk_bottom"/>
          </text:section>
          <text:section text:name="hoofdstuk_id1-3-2-2-7" text:style-name="hoofdstuk">
            <text:p text:style-name="hoofdstuk_kop"><text:span text:style-name="label"/> <text:span text:style-name="nr">7</text:span> Rapportage door het college</text:p>
            <text:section text:name="artikel_id1-3-2-2-7-2" text:style-name="artikel">
              <text:p text:style-name="artikel_kop_titel"><text:span text:style-name="artikel_kop_label"/> </text:p>
              <text:p text:style-name="al">Vanaf boekjaar 2023 rapporteert het college in de jaarrekening, middels een standaardtekst, of financiële transacties rechtmatig zijn en binnen de vooraf vastgestelde verantwoordingsgrens door de raad, wanneer de bevindingen vanuit de onderbouwing van de rechtmatigheidsverantwoording onder de gestelde verantwoordingsgrens blijven. Het college rapporteert of en zo ja, welke financiële transacties niet (geheel) rechtmatig zijn en binnen de vooraf vastgestelde verantwoordingsgrens door de raad, wanneer de bevindingen vanuit de ‘onderbouwing van de rechtmatigheidsverantwoording’ de verantwoordingsgrens overschrijden. In dat geval geeft het college aan waar de bevindingen/afwijkingen betrekking op hebben en voor welk bedrag. </text:p>
              <text:p text:style-name="al"/>
              <text:p text:style-name="al">Het college rapporteert in de paragraaf bedrijfsvoering van het jaarverslag over de uitgevoerde rechtmatigheidscontroles. Controlebevindingen die boven de rapporteringsgrens vallen worden gemeld.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 aanbevelingen zal nauwlettend worden gemonitord door concerncontrol.</text:p>
              <text:p text:style-name="al">Overige aspecten die terugkomen in de bedrijfsvoeringsparagraaf zijn: </text:p>
              <text:list text:style-name="id1-3-2-2-7-2-6">
                <text:list-item text:style-override="id1-3-2-2-7-2-6-1">
                  <text:number>•</text:number>
                  <text:p text:style-name="al">Beheersmaatregelen die zijn getroffen om in de toekomst tekortkomingen in de rechtmatigheid te voorkomen. </text:p>
                </text:list-item>
                <text:list-item text:style-override="id1-3-2-2-7-2-6-2">
                  <text:number>•</text:number>
                  <text:p text:style-name="al">Bevindingen die onder de verantwoordingsgrens voor de rechtmatigheidsverantwoording blijven, maar wel relevant zijn om de raad over te informeren. (Denk bijvoorbeeld aan aanbestedingsfouten). </text:p>
                </text:list-item>
                <text:list-item text:style-override="id1-3-2-2-7-2-6-3">
                  <text:number>•</text:number>
                  <text:p text:style-name="al">Bewuste afwijkingen van wet- en regelgeving door bijzondere omstandigheden binnen de gemeente. </text:p>
                </text:list-item>
                <text:list-item text:style-override="id1-3-2-2-7-2-6-4">
                  <text:number>•</text:number>
                  <text:p text:style-name="al">Eventueel andere zaken die het college relevant vindt om de raad nader over te informeren. </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5 maart</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NORMENKADER MAASTRI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ces/programma</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Eigen regelgeving</text:span>
                  </text:p>
                </table:table-cell>
              </table:table-row>
              <table:table-row table:style-name="row">
                <table:table-cell table:style-name="cell_frame_all" table:number-rows-spanned="16" table:number-columns-spanned="1">
                  <text:p text:style-name="table_al">Algemeen (alle programma's)</text:p>
                </table:table-cell>
                <table:table-cell table:style-name="cell_frame_all" table:number-rows-spanned="1" table:number-columns-spanned="1">
                  <text:p text:style-name="table_al">Grondwet</text:p>
                </table:table-cell>
                <table:table-cell table:style-name="cell_frame_all" table:number-rows-spanned="1" table:number-columns-spanned="1">
                  <text:p text:style-name="table_al">Programmabegrot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Financiële verordening gemeente Maastricht</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ntroleverordening gemeente Maastricht</text:p>
                </table:table-cell>
              </table:table-row>
              <table:table-row table:style-name="row">
                <table:table-cell table:style-name="cell_frame_all" table:number-rows-spanned="1" table:number-columns-spanned="1">
                  <text:p text:style-name="table_al">Wet bestuurlijke lus Awb</text:p>
                </table:table-cell>
                <table:table-cell table:style-name="cell_frame_all" table:number-rows-spanned="1" table:number-columns-spanned="1">
                  <text:p text:style-name="table_al">Verordening onderzoeken doelmatigheid en doeltreffendheid gemeente Maastricht</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daatregeling Gemeente Maastricht 2023</text:p>
                </table:table-cell>
              </table:table-row>
              <table:table-row table:style-name="row">
                <table:table-cell table:style-name="cell_frame_all" table:number-rows-spanned="1" table:number-columns-spanned="1">
                  <text:p text:style-name="table_al">Besluit begroting en verantwoording provincies en gemeenten (B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ccountantscontrole decentrale overheden (BAD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houdbare overheids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arkt 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rag betreffende de werking van de Europese Unie inzake staatssteun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termijn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erwet zelfstandige bestuursorg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Inkopen en aanbesteden (alle programma's)</text:p>
                </table:table-cell>
                <table:table-cell table:style-name="cell_frame_all" table:number-rows-spanned="1" table:number-columns-spanned="1">
                  <text:p text:style-name="table_al">Europese aanbestedingsrichtlijn: gunnen van overheidsopdrachten (2014/24/EU)</text:p>
                </table:table-cell>
                <table:table-cell table:style-name="cell_frame_all" table:number-rows-spanned="1" table:number-columns-spanned="1">
                  <text:p text:style-name="table_al">Inkoop- en aanbestedingsbeleid gemeente Maastricht</text:p>
                </table:table-cell>
              </table:table-row>
              <table:table-row table:style-name="row">
                <table:table-cell table:style-name="cell_frame_all" table:number-rows-spanned="1" table:number-columns-spanned="1">
                  <text:p text:style-name="table_al">Aanbestedingswe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Administratie en vastlegging (alle programma's)</text:p>
                </table:table-cell>
                <table:table-cell table:style-name="cell_frame_all" table:number-rows-spanned="1" table:number-columns-spanned="1">
                  <text:p text:style-name="table_al">Wet op het BTW-compensatie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omzetbelasting 19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informatieverstrekking si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lijn 2014/55/EU van het Europees Parlement en de Raad van 16 april 2014 inzake elektronische facturering bij overheidsopdr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6" table:number-columns-spanned="1">
                  <text:p text:style-name="table_al">Treasury</text:p>
                </table:table-cell>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Treasurystatuut 2023</text:p>
                </table:table-cell>
              </table:table-row>
              <table:table-row table:style-name="row">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uitzettingen en derivaten decentral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regeling financiering decentral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leningvoorwaarden decentral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49" table:number-columns-spanned="1">
                  <text:p text:style-name="table_al">Personeel (alle programma'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Personeelshandboek</text:p>
                </table:table-cell>
              </table:table-row>
              <table:table-row table:style-name="row">
                <table:table-cell table:style-name="cell_frame_all" table:number-rows-spanned="1" table:number-columns-spanned="1">
                  <text:p text:style-name="table_al">Wet op de loonbelasting 1964</text:p>
                </table:table-cell>
                <table:table-cell table:style-name="cell_frame_all" table:number-rows-spanned="1" table:number-columns-spanned="1">
                  <text:p text:style-name="table_al">Generatiepact (Regeling langzaam afbouwen en regeling vervroegde uittreding)</text:p>
                </table:table-cell>
              </table:table-row>
              <table:table-row table:style-name="row">
                <table:table-cell table:style-name="cell_frame_all" table:number-rows-spanned="1" table:number-columns-spanned="1">
                  <text:p text:style-name="table_al">Sociale verzekeringswetten (AOW, Anw, Wlz, WW, ZW, WAO, WIA, WAZO en Zvw)</text:p>
                </table:table-cell>
                <table:table-cell table:style-name="cell_frame_all" table:number-rows-spanned="1" table:number-columns-spanned="1">
                  <text:p text:style-name="table_al">Regeling rechtspositie burgemeester en wethouders Maastricht 2019</text:p>
                </table:table-cell>
              </table:table-row>
              <table:table-row table:style-name="row">
                <table:table-cell table:style-name="cell_frame_all" table:number-rows-spanned="1" table:number-columns-spanned="1">
                  <text:p text:style-name="table_al">Wet financiering sociale verzekeringen</text:p>
                </table:table-cell>
                <table:table-cell table:style-name="cell_frame_all" table:number-rows-spanned="1" table:number-columns-spanned="1">
                  <text:p text:style-name="table_al">Verordening rechtspositie raads- en commissieleden Maastricht 2019</text:p>
                </table:table-cell>
              </table:table-row>
              <table:table-row table:style-name="row">
                <table:table-cell table:style-name="cell_frame_all" table:number-rows-spanned="1" table:number-columns-spanned="1">
                  <text:p text:style-name="table_al">Wet op de collectieve arbeidsovereenkomst</text:p>
                </table:table-cell>
                <table:table-cell table:style-name="cell_frame_all" table:number-rows-spanned="1" table:number-columns-spanned="1">
                  <text:p text:style-name="table_al">Verordening organisatie griffie en ondersteuning raad 2020</text:p>
                </table:table-cell>
              </table:table-row>
              <table:table-row table:style-name="row">
                <table:table-cell table:style-name="cell_frame_all" table:number-rows-spanned="1" table:number-columns-spanned="1">
                  <text:p text:style-name="table_al">CAO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normalisering rechtspositie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rechtspositie decentrale politieke ambtsdr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normering topinkomens (W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huis voor klokkenlu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kostenregeling (WK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deregulering beoordeling arbeidsre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sio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toekomst pensio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ensioen- en uitkeringswet politieke ambtsdragers (AP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anpak schijnconstru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ondernemingsr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rbeidsvoorwaarden gedetacheerde werknemers in de Europese U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flexibel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gelijke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lijke behandeling van mannen en vr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lijke behandeling op grond van handicap of chronische zie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lijke behandeling op grond van leeftijd bij de arb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tijd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omstandighe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identificatie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sioenreglement A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werk en zek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aalswet ongevall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medische keu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anenafspraak en quotum arbeidsbepe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rbeidsmarkt in bal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voering extra geboorte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taald ouderschaps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verbetering poortwa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lag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elding collectief ont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compensatie transitievergo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loonbegrip vergoeding aanzegtermijn en transitievergo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locatie arbeidskrachten door intermediai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inimumloon en minimumvakantiebij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rbeid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rbeid en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mplementatie EU-richtlijn transparante en voorspelbare arbeids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4" table:number-columns-spanned="1">
                  <text:p text:style-name="table_al">1. Veiligheid</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lgemene plaatselijke verordening Maastricht (APV)</text:p>
                </table:table-cell>
              </table:table-row>
              <table:table-row table:style-name="row">
                <table:table-cell table:style-name="cell_frame_all" table:number-rows-spanned="1" table:number-columns-spanned="1">
                  <text:p text:style-name="table_al">Omgevingsregeling</text:p>
                </table:table-cell>
                <table:table-cell table:style-name="cell_frame_all" table:number-rows-spanned="1" table:number-columns-spanned="1">
                  <text:p text:style-name="table_al">Gemeenschappelijke regeling Veiligheidsregio Zuid-Limburg</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Terrasverordening Maastricht</text:p>
                </table:table-cell>
              </table:table-row>
              <table:table-row table:style-name="row">
                <table:table-cell table:style-name="cell_frame_all" table:number-rows-spanned="1" table:number-columns-spanned="1">
                  <text:p text:style-name="table_al">Politiewet 2012</text:p>
                </table:table-cell>
                <table:table-cell table:style-name="cell_frame_all" table:number-rows-spanned="1" table:number-columns-spanned="1">
                  <text:p text:style-name="table_al">Evenementenverordening Maastricht 2023</text:p>
                </table:table-cell>
              </table:table-row>
              <table:table-row table:style-name="row">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Legesverordening burgergerichte diensten Maastricht 2024</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Marktverordening Maastricht 2009</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Verordening Winkeltijden Maastricht 2015</text:p>
                </table:table-cell>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ext:p text:style-name="table_al">Aanwijzingsbesluit toezichthouders gemeente Maastricht</text:p>
                </table:table-cell>
              </table:table-row>
              <table:table-row table:style-name="row">
                <table:table-cell table:style-name="cell_frame_all" table:number-rows-spanned="1" table:number-columns-spanned="1">
                  <text:p text:style-name="table_al">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vordering integriteitsbeoordelingen door het openbaar bestuur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economische deli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ium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experiment gesloten coffeeshopke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experiment gesloten coffeeshopke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wet bestuurlijke maatregelen terrorismebestrij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publieke gezond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verplichte geestelijke gezondheid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3" table:number-columns-spanned="1">
                  <text:p text:style-name="table_al">2. Verkeer en vervoer</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Algemene plaatselijke verordening Maastricht (APV)</text:p>
                </table:table-cell>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Handboek openbare ruimte 2021</text:p>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Nota integraal beheer openbare ruimte 2024-2028</text:p>
                </table:table-cell>
              </table:table-row>
              <table:table-row table:style-name="row">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Leidraad civieltechnische kunstwerken</text:p>
                </table:table-cell>
              </table:table-row>
              <table:table-row table:style-name="row">
                <table:table-cell table:style-name="cell_frame_all" table:number-rows-spanned="1" table:number-columns-spanned="1">
                  <text:p text:style-name="table_al">Wet administratiefrechtelijke handhaving verkeersvoorschriften</text:p>
                </table:table-cell>
                <table:table-cell table:style-name="cell_frame_all" table:number-rows-spanned="1" table:number-columns-spanned="1">
                  <text:p text:style-name="table_al">Leidraad openbare verlichting</text:p>
                </table:table-cell>
              </table:table-row>
              <table:table-row table:style-name="row">
                <table:table-cell table:style-name="cell_frame_all" table:number-rows-spanned="1" table:number-columns-spanned="1">
                  <text:p text:style-name="table_al">Besluit gemeentelijke parkeerbelastingen</text:p>
                </table:table-cell>
                <table:table-cell table:style-name="cell_frame_all" table:number-rows-spanned="1" table:number-columns-spanned="1">
                  <text:p text:style-name="table_al">Leidraad verhardingen </text:p>
                </table:table-cell>
              </table:table-row>
              <table:table-row table:style-name="row">
                <table:table-cell table:style-name="cell_frame_all" table:number-rows-spanned="1" table:number-columns-spanned="1">
                  <text:p text:style-name="table_al">Besluit gehandicaptenparkeerkaart</text:p>
                </table:table-cell>
                <table:table-cell table:style-name="cell_frame_all" table:number-rows-spanned="1" table:number-columns-spanned="1">
                  <text:p text:style-name="table_al">Stadsvisie Maastricht 2040</text:p>
                </table:table-cell>
              </table:table-row>
              <table:table-row table:style-name="row">
                <table:table-cell table:style-name="cell_frame_all" table:number-rows-spanned="1" table:number-columns-spanned="1">
                  <text:p text:style-name="table_al">Besluit wegslepen van voertuigen</text:p>
                </table:table-cell>
                <table:table-cell table:style-name="cell_frame_all" table:number-rows-spanned="1" table:number-columns-spanned="1">
                  <text:p text:style-name="table_al">Omgevingsvisie Maastricht 2040</text:p>
                </table:table-cell>
              </table:table-row>
              <table:table-row table:style-name="row">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Legesverordening burgergerichte diensten Maastricht 2024</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leidsnota parkeren</text:p>
                </table:table-cell>
              </table:table-row>
              <table:table-row table:style-name="row">
                <table:table-cell table:style-name="cell_frame_all" table:number-rows-spanned="1" table:number-columns-spanned="1">
                  <text:p text:style-name="table_al">Omgevingsregeling</text:p>
                </table:table-cell>
                <table:table-cell table:style-name="cell_frame_all" table:number-rows-spanned="1" table:number-columns-spanned="1">
                  <text:p text:style-name="table_al">Nota parkeernormen Maastricht 2021</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Verordening parkeerregulering en parkeerbelastingen 2022 (incl. tarieventabel parkeren)</text:p>
                </table:table-cell>
              </table:table-row>
              <table:table-row table:style-name="row">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Aanwijzing betaald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ijzing weggedeelten voor vergunninghouders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PS-afspraken met Q-Pa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regels RVV ontheffingen/vergunningen parkeren gemeente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sleepverordening Gemeente Maastricht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Verordening Ondergrondse Infrastructuren 2019 Gemeente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boek kabels en leidingen 2016 gemeente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gregeling kabels en leidingen 2016 gemeente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eenkomst gemeenten en nutsbedrijven in de provincie Limburg (OGN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schepenverordening Zuid-Willemsvaart 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5" table:number-columns-spanned="1">
                  <text:p text:style-name="table_al">3. Econom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Stadsvisie Maastricht 2040</text:p>
                </table:table-cell>
              </table:table-row>
              <table:table-row table:style-name="row">
                <table:table-cell table:style-name="cell_frame_all" table:number-rows-spanned="1" table:number-columns-spanned="1">
                  <text:p text:style-name="table_al">Omgevingsregeling</text:p>
                </table:table-cell>
                <table:table-cell table:style-name="cell_frame_all" table:number-rows-spanned="1" table:number-columns-spanned="1">
                  <text:p text:style-name="table_al">Omgevingsvisie Maastricht 2040</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Visie bedrijventerreinen </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Economische visie Maastricht 2040</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Structuurvisie Brightlands Maastricht Health Camp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verordening Maastricht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tailhandelsvisie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winkeltijden Maastricht 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beleid 2016-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verordening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verordening Maastricht 20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geldverordening Maastricht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Standplaatsen Ambulante Handel 2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stallingenbelei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voorwaarden Sint Servaaskermis Maastricht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Studentenstad gemeente Maastricht 2023-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deal Zuid 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urvisie Ruimtelijke Economie Zuid-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beleid 2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sie vrijetijdseconomie bestemming Zuid-Limburg 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forensenbelasting Maastricht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toeristenbelasting Maastricht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eclamebelasting Maastricht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5" table:number-columns-spanned="1">
                  <text:p text:style-name="table_al">4. Onderwijs</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Verordening voorzieningen huisvesting onderwijs gemeente Maastricht 2021</text:p>
                </table:table-cell>
              </table:table-row>
              <table:table-row table:style-name="row">
                <table:table-cell table:style-name="cell_frame_all" table:number-rows-spanned="1" table:number-columns-spanned="1">
                  <text:p text:style-name="table_al">Wet voortgezet onderwijs 2020</text:p>
                </table:table-cell>
                <table:table-cell table:style-name="cell_frame_all" table:number-rows-spanned="1" table:number-columns-spanned="1">
                  <text:p text:style-name="table_al">Integraal huisvestingsplan primair- en speciaal onderwijs kindcentra Maastricht 2020-2036</text:p>
                </table:table-cell>
              </table:table-row>
              <table:table-row table:style-name="row">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Algemene subsidieverordening 2020 Maastricht</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Subsidieregeling educatieve agenda Maastricht</text:p>
                </table:table-cell>
              </table:table-row>
              <table:table-row table:style-name="row">
                <table:table-cell table:style-name="cell_frame_all" table:number-rows-spanned="1" table:number-columns-spanned="1">
                  <text:p text:style-name="table_al">Regeling regionale aanpak voortijdig schoolverlaten 2020–2025</text:p>
                </table:table-cell>
                <table:table-cell table:style-name="cell_frame_all" table:number-rows-spanned="1" table:number-columns-spanned="1">
                  <text:p text:style-name="table_al">Gemeenschappelijke regeling leerlingenvervoer</text:p>
                </table:table-cell>
              </table:table-row>
              <table:table-row table:style-name="row">
                <table:table-cell table:style-name="cell_frame_all" table:number-rows-spanned="1" table:number-columns-spanned="1">
                  <text:p text:style-name="table_al">Besluit regionale meld- en coördinatiefunctie voortijdig schoolverlaten</text:p>
                </table:table-cell>
                <table:table-cell table:style-name="cell_frame_all" table:number-rows-spanned="1" table:number-columns-spanned="1">
                  <text:p text:style-name="table_al">Verordening G.R. leerlingenvervoer Maastricht-Heuvelland</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Regionale samenwerking leerplicht en regionale meld- en coördinatiefunctie (RM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G.R. Leerplicht/RMC Maastricht-Heuve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al programma vroegtijdig schoolverlaten 2020-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kindgebonden subsidie voorschoolse educatie gemeente Maastricht 2020 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onderwijsachterstandenbeleid 2024-2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subsidie VVE-TPO gemeente Maastricht 2020 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 van aanpak basisvaardigheden volwassenen Zuid-Limburg 2020-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pak lage basisvaardigheden in de gemeente Maastr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1" table:number-columns-spanned="1">
                  <text:p text:style-name="table_al">5. Sport, cultuur en recreatie</text:p>
                </table:table-cell>
                <table:table-cell table:style-name="cell_frame_all" table:number-rows-spanned="1" table:number-columns-spanned="1">
                  <text:p text:style-name="table_al">Sportbesluit</text:p>
                </table:table-cell>
                <table:table-cell table:style-name="cell_frame_all" table:number-rows-spanned="1" table:number-columns-spanned="1">
                  <text:p text:style-name="table_al">Stadsvisie Maastricht 2040</text:p>
                </table:table-cell>
              </table:table-row>
              <table:table-row table:style-name="row">
                <table:table-cell table:style-name="cell_frame_all" table:number-rows-spanned="1" table:number-columns-spanned="1">
                  <text:p text:style-name="table_al">Drinkwaterbesluit</text:p>
                </table:table-cell>
                <table:table-cell table:style-name="cell_frame_all" table:number-rows-spanned="1" table:number-columns-spanned="1">
                  <text:p text:style-name="table_al">Omgevingsvisie Maastricht 2040</text:p>
                </table:table-cell>
              </table:table-row>
              <table:table-row table:style-name="row">
                <table:table-cell table:style-name="cell_frame_all" table:number-rows-spanned="1" table:number-columns-spanned="1">
                  <text:p text:style-name="table_al">NEN 3140</text:p>
                </table:table-cell>
                <table:table-cell table:style-name="cell_frame_all" table:number-rows-spanned="1" table:number-columns-spanned="1">
                  <text:p text:style-name="table_al">Omgevingsplan gemeente Maastricht</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Uitvoeringsnota sport en bewegingsstimulering 2020-2025</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Bouwstennotitie sport en bewegen</text:p>
                </table:table-cell>
              </table:table-row>
              <table:table-row table:style-name="row">
                <table:table-cell table:style-name="cell_frame_all" table:number-rows-spanned="1" table:number-columns-spanned="1">
                  <text:p text:style-name="table_al">Omgevingsregeling</text:p>
                </table:table-cell>
                <table:table-cell table:style-name="cell_frame_all" table:number-rows-spanned="1" table:number-columns-spanned="1">
                  <text:p text:style-name="table_al">Beleidsregels garantiestellingen aan amateursportverenigingen</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Verordening voorzieningen huisvesting onderwijs gemeente Maastricht 2021</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Tarievennota sport</text:p>
                </table:table-cell>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Algemene subsidieverordening 2020 Maastricht</text:p>
                </table:table-cell>
              </table:table-row>
              <table:table-row table:style-name="row">
                <table:table-cell table:style-name="cell_frame_all" table:number-rows-spanned="1" table:number-columns-spanned="1">
                  <text:p text:style-name="table_al">Wet stelsel openbare bibliotheekvoorzieningen</text:p>
                </table:table-cell>
                <table:table-cell table:style-name="cell_frame_all" table:number-rows-spanned="1" table:number-columns-spanned="1">
                  <text:p text:style-name="table_al">Subsidieregeling exploitatie beheerde speelvoorzieningen gemeente Maastricht 2024-2026</text:p>
                </table:table-cell>
              </table:table-row>
              <table:table-row table:style-name="row">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Subsidieregeling vervanging beheerde speelvoorzieningen 2024-2026</text:p>
                </table:table-cell>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ext:p text:style-name="table_al">Subsidieregeling sport en bewegen gehandicapten en chronisch zieken gemeente Maastricht 2024-2026</text:p>
                </table:table-cell>
              </table:table-row>
              <table:table-row table:style-name="row">
                <table:table-cell table:style-name="cell_frame_all" table:number-rows-spanned="1" table:number-columns-spanned="1">
                  <text:p text:style-name="table_al">Omgevingsverordening Limburg</text:p>
                </table:table-cell>
                <table:table-cell table:style-name="cell_frame_all" table:number-rows-spanned="1" table:number-columns-spanned="1">
                  <text:p text:style-name="table_al">Economische visie Maastricht 2040</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Subsidieregeling meerjarige subsidies professionele kunst Maastricht 2021-2024</text:p>
                </table:table-cell>
              </table:table-row>
              <table:table-row table:style-name="row">
                <table:table-cell table:style-name="cell_frame_all" table:number-rows-spanned="1" table:number-columns-spanned="1">
                  <text:p text:style-name="table_al">Warenwetbesluit attractie- en speeltoestellen 2023</text:p>
                </table:table-cell>
                <table:table-cell table:style-name="cell_frame_all" table:number-rows-spanned="1" table:number-columns-spanned="1">
                  <text:p text:style-name="table_al">Cultuurvisie Maastricht</text:p>
                </table:table-cell>
              </table:table-row>
              <table:table-row table:style-name="row">
                <table:table-cell table:style-name="cell_frame_all" table:number-rows-spanned="1" table:number-columns-spanned="1">
                  <text:p text:style-name="table_al">Besluit gewasbeschermingsmiddelen en biociden</text:p>
                </table:table-cell>
                <table:table-cell table:style-name="cell_frame_all" table:number-rows-spanned="1" table:number-columns-spanned="1">
                  <text:p text:style-name="table_al">Subsidieregeling amateurkunsten Maastricht</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Leidraad cultuurhistorische objecten 2018-2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kunst in de openbare ruimte 2022-2025 gemeente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museaal beleid, de stad als podium, gemeente Maastricht 2024-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impuls Jongerencultuur Maastricht 2023-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kunstscholen Maastricht 2022-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ngsvisie 2010-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goed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tierichtlijnen bij verbouw en onderhoud van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Mestreechter taol en cultuur 2024-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menverordening Maastricht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Integraal Beheer Openbare Ruimte 2024-2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idraad gr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boek Openbare Ruimte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Historisch Centrum Limburg (HC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7" table:number-columns-spanned="1">
                  <text:p text:style-name="table_al">6. Sociaal domein</text:p>
                </table:table-cell>
                <table:table-cell table:style-name="cell_frame_all" table:number-rows-spanned="1" table:number-columns-spanned="1">
                  <text:p text:style-name="table_al">Wet maatschappelijke ondersteuning 2015 (Wmo)</text:p>
                </table:table-cell>
                <table:table-cell table:style-name="cell_frame_all" table:number-rows-spanned="1" table:number-columns-spanned="1">
                  <text:p text:style-name="table_al">Verordening maatschappelijke ondersteuning gemeente Maastricht 2020</text:p>
                </table:table-cell>
              </table:table-row>
              <table:table-row table:style-name="row">
                <table:table-cell table:style-name="cell_frame_all" table:number-rows-spanned="1" table:number-columns-spanned="1">
                  <text:p text:style-name="table_al">Uitvoeringsbesluit Wmo 2015</text:p>
                </table:table-cell>
                <table:table-cell table:style-name="cell_frame_all" table:number-rows-spanned="1" table:number-columns-spanned="1">
                  <text:p text:style-name="table_al">Beleids- en uitvoeringsplan maatschappelijke ondersteuning gemeente Maastricht 2024-2026</text:p>
                </table:table-cell>
              </table:table-row>
              <table:table-row table:style-name="row">
                <table:table-cell table:style-name="cell_frame_all" table:number-rows-spanned="1" table:number-columns-spanned="1">
                  <text:p text:style-name="table_al">Besluit maatschappelijke ondersteuning</text:p>
                </table:table-cell>
                <table:table-cell table:style-name="cell_frame_all" table:number-rows-spanned="1" table:number-columns-spanned="1">
                  <text:p text:style-name="table_al">Besluit maatschappelijke ondersteuning gemeente Maastricht 2019, versie 1</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Subsidieregeling jeugdbescherming en jeugdreclassering 2023 Regio Zuid-Limburg</text:p>
                </table:table-cell>
              </table:table-row>
              <table:table-row table:style-name="row">
                <table:table-cell table:style-name="cell_frame_all" table:number-rows-spanned="1" table:number-columns-spanned="1">
                  <text:p text:style-name="table_al">Besluit jeugdwet</text:p>
                </table:table-cell>
                <table:table-cell table:style-name="cell_frame_all" table:number-rows-spanned="1" table:number-columns-spanned="1">
                  <text:p text:style-name="table_al">Verordening jeugdhulp versie 2019 Maastricht Heuvelland</text:p>
                </table:table-cell>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Besluit jeugdhulp gemeente Maastricht 2019</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Transformatieplan jeugdhulp regio Zuid-Limburg 2023</text:p>
                </table:table-cell>
              </table:table-row>
              <table:table-row table:style-name="row">
                <table:table-cell table:style-name="cell_frame_all" table:number-rows-spanned="1" table:number-columns-spanned="1">
                  <text:p text:style-name="table_al">Besluit kwaliteit kinderopvang en peuterspeelzalen</text:p>
                </table:table-cell>
                <table:table-cell table:style-name="cell_frame_all" table:number-rows-spanned="1" table:number-columns-spanned="1">
                  <text:p text:style-name="table_al">Beleidskader Jeugdhulp Zuid-Limburg 2024-2028</text:p>
                </table:table-cell>
              </table:table-row>
              <table:table-row table:style-name="row">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Zicht op thuis, beleidsplan 2021-2024, Maastricht-Heuvelland</text:p>
                </table:table-cell>
              </table:table-row>
              <table:table-row table:style-name="row">
                <table:table-cell table:style-name="cell_frame_all" table:number-rows-spanned="1" table:number-columns-spanned="1">
                  <text:p text:style-name="table_al">Besluit kwaliteit kinderopvang</text:p>
                </table:table-cell>
                <table:table-cell table:style-name="cell_frame_all" table:number-rows-spanned="1" table:number-columns-spanned="1">
                  <text:p text:style-name="table_al">Uitvoeringsplan 'Zicht op thuis' regio Maastricht-Heuvelland 2024</text:p>
                </table:table-cell>
              </table:table-row>
              <table:table-row table:style-name="row">
                <table:table-cell table:style-name="cell_frame_all" table:number-rows-spanned="1" table:number-columns-spanned="1">
                  <text:p text:style-name="table_al">Besluit kinderopvangtoeslag</text:p>
                </table:table-cell>
                <table:table-cell table:style-name="cell_frame_all" table:number-rows-spanned="1" table:number-columns-spanned="1">
                  <text:p text:style-name="table_al">Algemene subsidieverordening 2020 Maastricht</text:p>
                </table:table-cell>
              </table:table-row>
              <table:table-row table:style-name="row">
                <table:table-cell table:style-name="cell_frame_all" table:number-rows-spanned="1" table:number-columns-spanned="1">
                  <text:p text:style-name="table_al">Wet gemeentelijke antidiscriminatievoorzieningen</text:p>
                </table:table-cell>
                <table:table-cell table:style-name="cell_frame_all" table:number-rows-spanned="1" table:number-columns-spanned="1">
                  <text:p text:style-name="table_al">Subsidieregeling ‘Versterken sociale en maatschappelijke basis door vrijwillige inzet, gemeente Maastricht, 2022-2024'</text:p>
                </table:table-cell>
              </table:table-row>
              <table:table-row table:style-name="row">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Subsidieregeling doelgroeparrangementen onderwijs-jeugdhulp Zuid-Limburg</text:p>
                </table:table-cell>
              </table:table-row>
              <table:table-row table:style-name="row">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Subsidieverordening professionele instellingen op het gebied van welzijn en volksgezondheid</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Verordening kinderopvang gemeente Maastricht</text:p>
                </table:table-cell>
              </table:table-row>
              <table:table-row table:style-name="row">
                <table:table-cell table:style-name="cell_frame_all" table:number-rows-spanned="1" table:number-columns-spanned="1">
                  <text:p text:style-name="table_al">Tijdelijke overbruggingsregeling zelfstandig ondernemers (TOZO)</text:p>
                </table:table-cell>
                <table:table-cell table:style-name="cell_frame_all" table:number-rows-spanned="1" table:number-columns-spanned="1">
                  <text:p text:style-name="table_al">Beleidsregels handhaving Wet kinderopvang gemeente Maastricht 2022</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Uitvoeringsbesluit kinderopvang op basis van sociaal medische indicatie (SMI) Maastricht-Heuvelland 2017 e.v.</text:p>
                </table:table-cell>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Verordening wet inburgering gemeente Maastricht</text:p>
                </table:table-cell>
              </table:table-row>
              <table:table-row table:style-name="row">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Verordening re-integratie participatiewet Maastricht-Heuvelland 2023</text:p>
                </table:table-cell>
              </table:table-row>
              <table:table-row table:style-name="row">
                <table:table-cell table:style-name="cell_frame_all" table:number-rows-spanned="1" table:number-columns-spanned="1">
                  <text:p text:style-name="table_al">Wet vereenvoudiging beslagvrije voet</text:p>
                </table:table-cell>
                <table:table-cell table:style-name="cell_frame_all" table:number-rows-spanned="1" table:number-columns-spanned="1">
                  <text:p text:style-name="table_al">Afstemmingsverordening participatiewet, IOAW en IOAZ Maastricht-Heuvelland 2016 e.v.</text:p>
                </table:table-cell>
              </table:table-row>
              <table:table-row table:style-name="row">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Verordening individuele inkomenstoeslag 2015</text:p>
                </table:table-cell>
              </table:table-row>
              <table:table-row table:style-name="row">
                <table:table-cell table:style-name="cell_frame_all" table:number-rows-spanned="1" table:number-columns-spanned="1">
                  <text:p text:style-name="table_al">Wet sociale werkvoorziening (Wsw)</text:p>
                </table:table-cell>
                <table:table-cell table:style-name="cell_frame_all" table:number-rows-spanned="1" table:number-columns-spanned="1">
                  <text:p text:style-name="table_al">Verordening individuele studietoeslag Participatiewet 2015</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Verordening handhaving Participatiewet, IOAW en IOAZ 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declaratieregelingen 20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cliëntenparticipatie participatiewet Maastricht-Heuvelland 2025 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lsplan armoede en schuldhulpverlening 2020-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kwijtschelding gemeentelijke belastingen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cliëntenparticipatie Wsw 2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wachtlijstbeheer Wet Sociale Werkvoorziening Maastricht 2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Persoonsgebonden budget begeleid werken Wet sociale werkvoorziening Maastricht 2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GGD Zuid-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Kredietbank Limburg (K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Omnibuz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verwerving jeugdhulp regio Zuid-Limburg (centrumgemeente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Gezamenlijke uitvoeringsorganisatie sociale dienst Maastricht-Heuvellandgemeenten (Sociale Zaken Maastricht Heuve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subsidiëring Stichting Antidiscriminatievoorziening Limburg (ADV-Limbu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45" table:number-columns-spanned="1">
                  <text:p text:style-name="table_al">7. Volksgezondheid en milieu</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Regionaal gezondheidsbeleid Zuid-Limburg 2020-2023</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Stadsvisie Maastricht 2040</text:p>
                </table:table-cell>
              </table:table-row>
              <table:table-row table:style-name="row">
                <table:table-cell table:style-name="cell_frame_all" table:number-rows-spanned="1" table:number-columns-spanned="1">
                  <text:p text:style-name="table_al">Omgevingsregeling</text:p>
                </table:table-cell>
                <table:table-cell table:style-name="cell_frame_all" table:number-rows-spanned="1" table:number-columns-spanned="1">
                  <text:p text:style-name="table_al">Omgevingsvisie Maastricht 2040</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Algemene subsidieverordening 2020 Maastricht</text:p>
                </table:table-cell>
              </table:table-row>
              <table:table-row table:style-name="row">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Subsidieverordening professionele instellingen op het gebied van welzijn en volksgezondheid</text:p>
                </table:table-cell>
              </table:table-row>
              <table:table-row table:style-name="row">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ubsidieregeling ‘Versterken sociale en maatschappelijke basis door vrijwillige inzet, gemeente Maastricht, 2022-2024'</text:p>
                </table:table-cell>
              </table:table-row>
              <table:table-row table:style-name="row">
                <table:table-cell table:style-name="cell_frame_all" table:number-rows-spanned="1" table:number-columns-spanned="1">
                  <text:p text:style-name="table_al">Wet belastingen op milieugrondslag</text:p>
                </table:table-cell>
                <table:table-cell table:style-name="cell_frame_all" table:number-rows-spanned="1" table:number-columns-spanned="1">
                  <text:p text:style-name="table_al">Plan van aanpak Gezond en Actief Leven Akkoord Maastricht 2024 – 2026</text:p>
                </table:table-cell>
              </table:table-row>
              <table:table-row table:style-name="row">
                <table:table-cell table:style-name="cell_frame_all" table:number-rows-spanned="1" table:number-columns-spanned="1">
                  <text:p text:style-name="table_al">LAP 3 (Landerlijk Afvalbeheerplan)</text:p>
                </table:table-cell>
                <table:table-cell table:style-name="cell_frame_all" table:number-rows-spanned="1" table:number-columns-spanned="1">
                  <text:p text:style-name="table_al">Handboek Openbare Ruimte 2021</text:p>
                </table:table-cell>
              </table:table-row>
              <table:table-row table:style-name="row">
                <table:table-cell table:style-name="cell_frame_all" table:number-rows-spanned="1" table:number-columns-spanned="1">
                  <text:p text:style-name="table_al">Nationaal Programma Circulaire Economie 2023-2030</text:p>
                </table:table-cell>
                <table:table-cell table:style-name="cell_frame_all" table:number-rows-spanned="1" table:number-columns-spanned="1">
                  <text:p text:style-name="table_al">Hemel- en grondwaterverordening gemeente Maastricht 2022</text:p>
                </table:table-cell>
              </table:table-row>
              <table:table-row table:style-name="row">
                <table:table-cell table:style-name="cell_frame_all" table:number-rows-spanned="1" table:number-columns-spanned="1">
                  <text:p text:style-name="table_al">Uitvoeringsprogramma Van afval naar grondstof – huishoudelijk afval (VANG-HHA)</text:p>
                </table:table-cell>
                <table:table-cell table:style-name="cell_frame_all" table:number-rows-spanned="1" table:number-columns-spanned="1">
                  <text:p text:style-name="table_al">Waterprogramma 2023-2026</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Aansluitverordening gemeente Maastricht 2022</text:p>
                </table:table-cell>
              </table:table-row>
              <table:table-row table:style-name="row">
                <table:table-cell table:style-name="cell_frame_all" table:number-rows-spanned="1" table:number-columns-spanned="1">
                  <text:p text:style-name="table_al">Besluit activiteiten leefomgeving</text:p>
                </table:table-cell>
                <table:table-cell table:style-name="cell_frame_all" table:number-rows-spanned="1" table:number-columns-spanned="1">
                  <text:p text:style-name="table_al">Verordening eenmalig aansluitrecht Maastricht 2024</text:p>
                </table:table-cell>
              </table:table-row>
              <table:table-row table:style-name="row">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Verordening reinigingsheffingen Maastricht 2024</text:p>
                </table:table-cell>
              </table:table-row>
              <table:table-row table:style-name="row">
                <table:table-cell table:style-name="cell_frame_all" table:number-rows-spanned="1" table:number-columns-spanned="1">
                  <text:p text:style-name="table_al">Europese Bodemstrategie</text:p>
                </table:table-cell>
                <table:table-cell table:style-name="cell_frame_all" table:number-rows-spanned="1" table:number-columns-spanned="1">
                  <text:p text:style-name="table_al">Verordening rioolheffing Maastricht 2024</text:p>
                </table:table-cell>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ext:p text:style-name="table_al">Regionaal beleidskader afval en grondstoffen Maastricht, Meerssen en Valkenburg aan de Geul</text:p>
                </table:table-cell>
              </table:table-row>
              <table:table-row table:style-name="row">
                <table:table-cell table:style-name="cell_frame_all" table:number-rows-spanned="1" table:number-columns-spanned="1">
                  <text:p text:style-name="table_al">Klimaatwet</text:p>
                </table:table-cell>
                <table:table-cell table:style-name="cell_frame_all" table:number-rows-spanned="1" table:number-columns-spanned="1">
                  <text:p text:style-name="table_al">Afvalstoffenverordening Maastricht 2021</text:p>
                </table:table-cell>
              </table:table-row>
              <table:table-row table:style-name="row">
                <table:table-cell table:style-name="cell_frame_all" table:number-rows-spanned="1" table:number-columns-spanned="1">
                  <text:p text:style-name="table_al">Europese Kaderrichtlijn water</text:p>
                </table:table-cell>
                <table:table-cell table:style-name="cell_frame_all" table:number-rows-spanned="1" table:number-columns-spanned="1">
                  <text:p text:style-name="table_al">Uitvoeringsbesluit afvalstoffenverordening Maastricht</text:p>
                </table:table-cell>
              </table:table-row>
              <table:table-row table:style-name="row">
                <table:table-cell table:style-name="cell_frame_all" table:number-rows-spanned="1" table:number-columns-spanned="1">
                  <text:p text:style-name="table_al">Richtlijn 2006/118/EG van het Europees Parlement en de Raad van 12 december 2006 betreffende de bescherming van het grondwater tegen verontreiniging en achteruitgang van de toestand</text:p>
                </table:table-cell>
                <table:table-cell table:style-name="cell_frame_all" table:number-rows-spanned="1" table:number-columns-spanned="1">
                  <text:p text:style-name="table_al">Klimaatadaptatiestrategie Maastricht 2023-2027</text:p>
                </table:table-cell>
              </table:table-row>
              <table:table-row table:style-name="row">
                <table:table-cell table:style-name="cell_frame_all" table:number-rows-spanned="1" table:number-columns-spanned="1">
                  <text:p text:style-name="table_al">Handelingskader voor hergebruik van PFAS-houdende grond en baggerspecie</text:p>
                </table:table-cell>
                <table:table-cell table:style-name="cell_frame_all" table:number-rows-spanned="1" table:number-columns-spanned="1">
                  <text:p text:style-name="table_al">Regionale klimaatadaptatiestrategie 2023-2027</text:p>
                </table:table-cell>
              </table:table-row>
              <table:table-row table:style-name="row">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Waterketenplan 2023-2027</text:p>
                </table:table-cell>
              </table:table-row>
              <table:table-row table:style-name="row">
                <table:table-cell table:style-name="cell_frame_all" table:number-rows-spanned="1" table:number-columns-spanned="1">
                  <text:p text:style-name="table_al">Waterwet</text:p>
                </table:table-cell>
                <table:table-cell table:style-name="cell_frame_all" table:number-rows-spanned="1" table:number-columns-spanned="1">
                  <text:p text:style-name="table_al">Beleidsvisie externe veiligheid</text:p>
                </table:table-cell>
              </table:table-row>
              <table:table-row table:style-name="row">
                <table:table-cell table:style-name="cell_frame_all" table:number-rows-spanned="1" table:number-columns-spanned="1">
                  <text:p text:style-name="table_al">Warmtewet </text:p>
                </table:table-cell>
                <table:table-cell table:style-name="cell_frame_all" table:number-rows-spanned="1" table:number-columns-spanned="1">
                  <text:p text:style-name="table_al">Locatiebeleid lucht</text:p>
                </table:table-cell>
              </table:table-row>
              <table:table-row table:style-name="row">
                <table:table-cell table:style-name="cell_frame_all" table:number-rows-spanned="1" table:number-columns-spanned="1">
                  <text:p text:style-name="table_al">Elektriciteitswet 1998</text:p>
                </table:table-cell>
                <table:table-cell table:style-name="cell_frame_all" table:number-rows-spanned="1" table:number-columns-spanned="1">
                  <text:p text:style-name="table_al">Actieplan omgevingslawaai Maastricht</text:p>
                </table:table-cell>
              </table:table-row>
              <table:table-row table:style-name="row">
                <table:table-cell table:style-name="cell_frame_all" table:number-rows-spanned="1" table:number-columns-spanned="1">
                  <text:p text:style-name="table_al">Gaswet</text:p>
                </table:table-cell>
                <table:table-cell table:style-name="cell_frame_all" table:number-rows-spanned="1" table:number-columns-spanned="1">
                  <text:p text:style-name="table_al">Zonebeheerplannen industrieterreinen Beatrixhaven en Bosserveld</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Nota bodembeheer 2012</text:p>
                </table:table-cell>
              </table:table-row>
              <table:table-row table:style-name="row">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Bodemkwaliteitskaart Maastricht 2019</text:p>
                </table:table-cell>
              </table:table-row>
              <table:table-row table:style-name="row">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odemkwaliteitskaart PFAS gemeente Maastricht 2020</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leidskader bodem provincie Limburg, actualisatie 2016</text:p>
                </table:table-cell>
              </table:table-row>
              <table:table-row table:style-name="row">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Gebiedsplan gebiedsgericht grondwaterbeheer Maastricht-Oost 2014</text:p>
                </table:table-cell>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Omgevingsplan gemeente Maastricht</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Regionale Energiestrategie Zuid-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itievisie Warmte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visie externe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ro Emission Zone Stadslogi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subsidieverordening 2020 Maast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isolatiemaatregelen gemeente Maastricht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duurzame mobiliteit MKB gemeente Maastricht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stimulering verduurzaming vastgoed Maastricht 2023-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orten management plan (S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p het gebruik en beheer van de gemeentelijke begraafplaats, rouw- en gedenkpark Tongerseweg Maastricht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eniging Afvalsamenwerking Limburg (A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Geul en Ma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GGD Zuid-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Belastingsamenwerking Gemeenten en Waterschappen (BsG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5" table:number-columns-spanned="1">
                  <text:p text:style-name="table_al">8. Volkshuisvesting, ruimtelijke ordening en stedelijke vernieuw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Stadsvisie Maastricht 2040</text:p>
                </table:table-cell>
              </table:table-row>
              <table:table-row table:style-name="row">
                <table:table-cell table:style-name="cell_frame_all" table:number-rows-spanned="1" table:number-columns-spanned="1">
                  <text:p text:style-name="table_al">Omgevingsregeling</text:p>
                </table:table-cell>
                <table:table-cell table:style-name="cell_frame_all" table:number-rows-spanned="1" table:number-columns-spanned="1">
                  <text:p text:style-name="table_al">Omgevingsvisie Maastricht 2040</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Omgevingsplan gemeente Maastricht</text:p>
                </table:table-cell>
              </table:table-row>
              <table:table-row table:style-name="row">
                <table:table-cell table:style-name="cell_frame_all" table:number-rows-spanned="1" table:number-columns-spanned="1">
                  <text:p text:style-name="table_al">Omgevingsvisie Limburg</text:p>
                </table:table-cell>
                <table:table-cell table:style-name="cell_frame_all" table:number-rows-spanned="1" table:number-columns-spanned="1">
                  <text:p text:style-name="table_al">Legesverordening fysieke diensten Maastricht 2024</text:p>
                </table:table-cell>
              </table:table-row>
              <table:table-row table:style-name="row">
                <table:table-cell table:style-name="cell_frame_all" table:number-rows-spanned="1" table:number-columns-spanned="1">
                  <text:p text:style-name="table_al">Omgevingsverordening Limburg</text:p>
                </table:table-cell>
                <table:table-cell table:style-name="cell_frame_all" table:number-rows-spanned="1" table:number-columns-spanned="1">
                  <text:p text:style-name="table_al">Welstandsnota 2018 "Maatwerk in kwaliteit"</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Verordening op de welstands-/monumentencommissie Maastricht 2023</text:p>
                </table:table-cell>
              </table:table-row>
              <table:table-row table:style-name="row">
                <table:table-cell table:style-name="cell_frame_all" table:number-rows-spanned="1" table:number-columns-spanned="1">
                  <text:p text:style-name="table_al">Besluit activiteiten leefomgeving</text:p>
                </table:table-cell>
                <table:table-cell table:style-name="cell_frame_all" table:number-rows-spanned="1" table:number-columns-spanned="1">
                  <text:p text:style-name="table_al">Handboek Openbare Ruimte 2021</text:p>
                </table:table-cell>
              </table:table-row>
              <table:table-row table:style-name="row">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Verordening naamgeving en nummering Maastricht 2010</text:p>
                </table:table-cell>
              </table:table-row>
              <table:table-row table:style-name="row">
                <table:table-cell table:style-name="cell_frame_all" table:number-rows-spanned="1" table:number-columns-spanned="1">
                  <text:p text:style-name="table_al">Kadasterwet</text:p>
                </table:table-cell>
                <table:table-cell table:style-name="cell_frame_all" table:number-rows-spanned="1" table:number-columns-spanned="1">
                  <text:p text:style-name="table_al">Uitvoeringsvoorschriften naamgeving en nummering gemeente Maastricht</text:p>
                </table:table-cell>
              </table:table-row>
              <table:table-row table:style-name="row">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eleidsregel stedenbouwkundig kader Retailpark Belvédère</text:p>
                </table:table-cell>
              </table:table-row>
              <table:table-row table:style-name="row">
                <table:table-cell table:style-name="cell_frame_all" table:number-rows-spanned="1" table:number-columns-spanned="1">
                  <text:p text:style-name="table_al">Algemene subsidieverordening Provincie Limburg 2023 e.v.</text:p>
                </table:table-cell>
                <table:table-cell table:style-name="cell_frame_all" table:number-rows-spanned="1" table:number-columns-spanned="1">
                  <text:p text:style-name="table_al">Antennebeleid 2009/UMTS Nota 2009</text:p>
                </table:table-cell>
              </table:table-row>
              <table:table-row table:style-name="row">
                <table:table-cell table:style-name="cell_frame_all" table:number-rows-spanned="1" table:number-columns-spanned="1">
                  <text:p text:style-name="table_al">Europees fonds voor regionale ontwikkeling (EFRO)</text:p>
                </table:table-cell>
                <table:table-cell table:style-name="cell_frame_all" table:number-rows-spanned="1" table:number-columns-spanned="1">
                  <text:p text:style-name="table_al">Kadernota grond- en vastgoedbeleid Maastricht 2022</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Nota grondprijzen 2020 gemeente Maastricht</text:p>
                </table:table-cell>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Grondprijzenbrief 2024</text:p>
                </table:table-cell>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ext:p text:style-name="table_al">Meerjarenprognose grond- en vastgoedexploitaties 2023</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Protocol optievergoeding 2023</text:p>
                </table:table-cell>
              </table:table-row>
              <table:table-row table:style-name="row">
                <table:table-cell table:style-name="cell_frame_all" table:number-rows-spanned="1" table:number-columns-spanned="1">
                  <text:p text:style-name="table_al">Regionale structuurvisie Wonen Zuid-Limburg</text:p>
                </table:table-cell>
                <table:table-cell table:style-name="cell_frame_all" table:number-rows-spanned="1" table:number-columns-spanned="1">
                  <text:p text:style-name="table_al">Taxatie- en verwervingsprotocol 2023</text:p>
                </table:table-cell>
              </table:table-row>
              <table:table-row table:style-name="row">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Woonprogrammering Maastricht 2021-2030</text:p>
                </table:table-cell>
              </table:table-row>
              <table:table-row table:style-name="row">
                <table:table-cell table:style-name="cell_frame_all" table:number-rows-spanned="1" table:number-columns-spanned="1">
                  <text:p text:style-name="table_al">Leegstandswet</text:p>
                </table:table-cell>
                <table:table-cell table:style-name="cell_frame_all" table:number-rows-spanned="1" table:number-columns-spanned="1">
                  <text:p text:style-name="table_al">Woonvisie Maastricht 2018</text:p>
                </table:table-cell>
              </table:table-row>
              <table:table-row table:style-name="row">
                <table:table-cell table:style-name="cell_frame_all" table:number-rows-spanned="1" table:number-columns-spanned="1">
                  <text:p text:style-name="table_al">Wet revitalisering generiek toezicht</text:p>
                </table:table-cell>
                <table:table-cell table:style-name="cell_frame_all" table:number-rows-spanned="1" table:number-columns-spanned="1">
                  <text:p text:style-name="table_al">Meerjarige prestatieafspraken Maastricht 2022-2026 (convenant gemeente - corporaties)</text:p>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Verordening betaalbare woningbouw Maastricht 2021</text:p>
                </table:table-cell>
              </table:table-row>
              <table:table-row table:style-name="row">
                <table:table-cell table:style-name="cell_frame_all" table:number-rows-spanned="1" table:number-columns-spanned="1">
                  <text:p text:style-name="table_al">Mijnbouwwet</text:p>
                </table:table-cell>
                <table:table-cell table:style-name="cell_frame_all" table:number-rows-spanned="1" table:number-columns-spanned="1">
                  <text:p text:style-name="table_al">Huisvestingsverordeninng gemeente Maastricht 2022</text:p>
                </table:table-cell>
              </table:table-row>
              <table:table-row table:style-name="row">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eheersverordening 'Woningsplitsing en Woningomzetting'</text:p>
                </table:table-cell>
              </table:table-row>
              <table:table-row table:style-name="row">
                <table:table-cell table:style-name="cell_frame_all" table:number-rows-spanned="1" table:number-columns-spanned="1">
                  <text:p text:style-name="table_al">Wet aanvullende regels veiligheid wegtunnels</text:p>
                </table:table-cell>
                <table:table-cell table:style-name="cell_frame_all" table:number-rows-spanned="1" table:number-columns-spanned="1">
                  <text:p text:style-name="table_al">Uitvoeringsregels woningsplitsing, woningomzetting en kleinschalige herbestemming</text:p>
                </table:table-cell>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Regels behorende bij de facetbeheersverordening 'Woningsplitsing en woningomzetting</text:p>
                </table:table-cell>
              </table:table-row>
              <table:table-row table:style-name="row">
                <table:table-cell table:style-name="cell_frame_all" table:number-rows-spanned="1" table:number-columns-spanned="1">
                  <text:p text:style-name="table_al">Wet bevordering eigenwoningbezit</text:p>
                </table:table-cell>
                <table:table-cell table:style-name="cell_frame_all" table:number-rows-spanned="1" table:number-columns-spanned="1">
                  <text:p text:style-name="table_al">Woonprogrammering Studentenhuisvesting Maastricht 2019-2024</text:p>
                </table:table-cell>
              </table:table-row>
              <table:table-row table:style-name="row">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Regeling stimulering vraaggericht bouwen 2021</text:p>
                </table:table-cell>
              </table:table-row>
              <table:table-row table:style-name="row">
                <table:table-cell table:style-name="cell_frame_all" table:number-rows-spanned="1" table:number-columns-spanned="1">
                  <text:p text:style-name="table_al">Besluit verplichte afkoop woninggebonden subsidies</text:p>
                </table:table-cell>
                <table:table-cell table:style-name="cell_frame_all" table:number-rows-spanned="1" table:number-columns-spanned="1">
                  <text:p text:style-name="table_al">Beleidsregel ‘Ruim baan voor goede woningbouwplannen 2021’ </text:p>
                </table:table-cell>
              </table:table-row>
              <table:table-row table:style-name="row">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Notitie gebiedsgerichte uitwerking minimumpercentages betaalbare woningbouw</text:p>
                </table:table-cell>
              </table:table-row>
              <table:table-row table:style-name="row">
                <table:table-cell table:style-name="cell_frame_all" table:number-rows-spanned="1" table:number-columns-spanned="1">
                  <text:p text:style-name="table_al">Wet vaste huurcontracten</text:p>
                </table:table-cell>
                <table:table-cell table:style-name="cell_frame_all" table:number-rows-spanned="1" table:number-columns-spanned="1">
                  <text:p text:style-name="table_al">Woonschepenverordening Zuid-Willemsvaart 2029</text:p>
                </table:table-cell>
              </table:table-row>
              <table:table-row table:style-name="row">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Gemeenschappelijke regeling Regionale Uitvoeringsdienst Zuid-Limburg (RUD)</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Uniform uitvoerings- en handhavingsbeleid (basistaken) regio Zuid-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plan VTH-taken omgeving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ijzingsbesluit toezichthouders gemeente Maastr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54" table:number-columns-spanned="1">
                  <text:p text:style-name="table_al">0. Bestuur en ondersteuning</text:p>
                </table:table-cell>
                <table:table-cell table:style-name="cell_frame_all" table:number-rows-spanned="1" table:number-columns-spanned="1">
                  <text:p text:style-name="table_al">Besluit proceskosten bestuursrecht</text:p>
                </table:table-cell>
                <table:table-cell table:style-name="cell_frame_all" table:number-rows-spanned="1" table:number-columns-spanned="1">
                  <text:p text:style-name="table_al">Verordening organisatie griffie en ondersteuning raad gemeente Maastricht 2021</text:p>
                </table:table-cell>
              </table:table-row>
              <table:table-row table:style-name="row">
                <table:table-cell table:style-name="cell_frame_all" table:number-rows-spanned="1" table:number-columns-spanned="1">
                  <text:p text:style-name="table_al">Wet digitale overheid</text:p>
                </table:table-cell>
                <table:table-cell table:style-name="cell_frame_all" table:number-rows-spanned="1" table:number-columns-spanned="1">
                  <text:p text:style-name="table_al">Verordening Rekenkamer gemeente Maastricht 2024</text:p>
                </table:table-cell>
              </table:table-row>
              <table:table-row table:style-name="row">
                <table:table-cell table:style-name="cell_frame_all" table:number-rows-spanned="1" table:number-columns-spanned="1">
                  <text:p text:style-name="table_al">Tijdelijk besluit digitale toegankelijkheid overheid</text:p>
                </table:table-cell>
                <table:table-cell table:style-name="cell_frame_all" table:number-rows-spanned="1" table:number-columns-spanned="1">
                  <text:p text:style-name="table_al">Algemeen reglement burgerbegroting Maastricht 2024</text:p>
                </table:table-cell>
              </table:table-row>
              <table:table-row table:style-name="row">
                <table:table-cell table:style-name="cell_frame_all" table:number-rows-spanned="1" table:number-columns-spanned="1">
                  <text:p text:style-name="table_al">Besluit burgerlijke stand 1994</text:p>
                </table:table-cell>
                <table:table-cell table:style-name="cell_frame_all" table:number-rows-spanned="1" table:number-columns-spanned="1">
                  <text:p text:style-name="table_al">Reglement burgerlijke stand Maastricht 2020</text:p>
                </table:table-cell>
              </table:table-row>
              <table:table-row table:style-name="row">
                <table:table-cell table:style-name="cell_frame_all" table:number-rows-spanned="1" table:number-columns-spanned="1">
                  <text:p text:style-name="table_al">Wet rechten burgerlijke stand</text:p>
                </table:table-cell>
                <table:table-cell table:style-name="cell_frame_all" table:number-rows-spanned="1" table:number-columns-spanned="1">
                  <text:p text:style-name="table_al">Verordening basisregistratie personen</text:p>
                </table:table-cell>
              </table:table-row>
              <table:table-row table:style-name="row">
                <table:table-cell table:style-name="cell_frame_all" table:number-rows-spanned="1" table:number-columns-spanned="1">
                  <text:p text:style-name="table_al">Legesbesluit akten burgerlijke stand</text:p>
                </table:table-cell>
                <table:table-cell table:style-name="cell_frame_all" table:number-rows-spanned="1" table:number-columns-spanned="1">
                  <text:p text:style-name="table_al">Reglement voor de basisregistratie personen</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Legesverordening burgergerichte diensten Maastricht 2024</text:p>
                </table:table-cell>
              </table:table-row>
              <table:table-row table:style-name="row">
                <table:table-cell table:style-name="cell_frame_all" table:number-rows-spanned="1" table:number-columns-spanned="1">
                  <text:p text:style-name="table_al">Besluit naturalisatietoets</text:p>
                </table:table-cell>
                <table:table-cell table:style-name="cell_frame_all" table:number-rows-spanned="1" table:number-columns-spanned="1">
                  <text:p text:style-name="table_al">Algemene verkoopvoorwaarden 2024</text:p>
                </table:table-cell>
              </table:table-row>
              <table:table-row table:style-name="row">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Algemene erfpachtvoorwaarden 2024</text:p>
                </table:table-cell>
              </table:table-row>
              <table:table-row table:style-name="row">
                <table:table-cell table:style-name="cell_frame_all" table:number-rows-spanned="1" table:number-columns-spanned="1">
                  <text:p text:style-name="table_al">Beschikking wijzigingspercentage optie- en naturalisatiegelden 2022</text:p>
                </table:table-cell>
                <table:table-cell table:style-name="cell_frame_all" table:number-rows-spanned="1" table:number-columns-spanned="1">
                  <text:p text:style-name="table_al">Archiefverordening van de gemeente Maastricht 2021</text:p>
                </table:table-cell>
              </table:table-row>
              <table:table-row table:style-name="row">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esluit informatiebeheer gemeente Maastricht 2021</text:p>
                </table:table-cell>
              </table:table-row>
              <table:table-row table:style-name="row">
                <table:table-cell table:style-name="cell_frame_all" table:number-rows-spanned="1" table:number-columns-spanned="1">
                  <text:p text:style-name="table_al">Regeling naturalisatietoets Nederland</text:p>
                </table:table-cell>
                <table:table-cell table:style-name="cell_frame_all" table:number-rows-spanned="1" table:number-columns-spanned="1">
                  <text:p text:style-name="table_al">Verordening onroerende zaakbelastingen Maastricht 2024</text:p>
                </table:table-cell>
              </table:table-row>
              <table:table-row table:style-name="row">
                <table:table-cell table:style-name="cell_frame_all" table:number-rows-spanned="1" table:number-columns-spanned="1">
                  <text:p text:style-name="table_al">Vreemdelingenwet 2000</text:p>
                </table:table-cell>
                <table:table-cell table:style-name="cell_frame_all" table:number-rows-spanned="1" table:number-columns-spanned="1">
                  <text:p text:style-name="table_al">Verordening parkeerregulering en parkeerbelastingen 2022 (incl. tarieventabel parkeren)</text:p>
                </table:table-cell>
              </table:table-row>
              <table:table-row table:style-name="row">
                <table:table-cell table:style-name="cell_frame_all" table:number-rows-spanned="1" table:number-columns-spanned="1">
                  <text:p text:style-name="table_al">Vreemdelingenbesluit 2000</text:p>
                </table:table-cell>
                <table:table-cell table:style-name="cell_frame_all" table:number-rows-spanned="1" table:number-columns-spanned="1">
                  <text:p text:style-name="table_al">Verordening hondenbelasting Maastricht 2024</text:p>
                </table:table-cell>
              </table:table-row>
              <table:table-row table:style-name="row">
                <table:table-cell table:style-name="cell_frame_all" table:number-rows-spanned="1" table:number-columns-spanned="1">
                  <text:p text:style-name="table_al">Voorschrift vreemdelingen 2000</text:p>
                </table:table-cell>
                <table:table-cell table:style-name="cell_frame_all" table:number-rows-spanned="1" table:number-columns-spanned="1">
                  <text:p text:style-name="table_al">Verordening precariobelasting Maastricht 2024</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Gemeenschappelijke regeling Belastingsamenwerking Gemeenten en Waterschappen (BsGW)</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uitvoeringsregeling Nederland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op de lijkbez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gstand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wet huurprijz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regeling huurprijz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beslui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elektronische publi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vaststelling selectielijst gemeenten en intergemeentelijke organen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hergebruik van overheids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elektronische bekendma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orderingswet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 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 onderbouwing en uitvoering waardebepaling 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regeling instructie waardebepaling 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regeling uitgezonderde objecten 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sregeling vakbekwaamheidseisen 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gegevensverstrekking gemeentelijke belasting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gegevensverstrekking Wet waardering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dministratiefrechtelijke handhaving verkeersvoo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gemeentelijke parkeer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vennootschapsbelasting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7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Besluit accountantscontrole decentrale overheden]|[1.0:c:BWBR0015524&amp;g=2017-12-09</meta:user-defined>
    <meta:user-defined meta:name="DC.source">Controleverordening gemeente Maastricht]|[https://lokaleregelgeving.overheid.nl/CVDR697697/1</meta:user-defined>
    <meta:user-defined meta:name="OVERHEIDop.referentienummer">2025.00585</meta:user-defined>
    <meta:user-defined meta:name="DCTERMS.alternative">Controleprotocol 2024 inclusief de bijlage normenkader </meta:user-defined>
    <dc:language>nl</dc:language>
    <meta:user-defined meta:name="OVERHEIDop.locatietype/OVERHEIDop.gebiedsmarkering">Gemeente</meta:user-defined>
    <meta:user-defined meta:name="DC.title">Controleprotocol 2024 inclusief de bijlage normenkader</meta:user-defined>
    <meta:user-defined meta:name="DCTERMS.W3CDTF/DCTERMS.available">2025-04-14</meta:user-defined>
    <meta:user-defined meta:name="DCTERMS.W3CDTF/OVERHEIDop.jaargang">2025</meta:user-defined>
    <meta:user-defined meta:name="OVERHEIDop.publicationIssue">162799</meta:user-defined>
    <meta:user-defined meta:name="OVERHEIDop.betreftRegeling">CVDR738059_1</meta:user-defined>
    <meta:user-defined meta:name="xs:date/OVERHEIDop.startdatum">2025-04-15</meta:user-defined>
    <meta:user-defined meta:name="OVERHEIDop.GmbID/DC.identifier">gmb-2025-162799</meta:user-defined>
    <meta:user-defined meta:name="OVERHEIDop.versieInformatie"/>
  </office:meta>
</office:document-meta>
</file>