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Staphorst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4 maart 2025 </text:p>
            <text:p text:style-name="al"/>
            <text:p text:style-name="al">gelet op de</text:p>
            <text:list text:style-name="id1-3-2-1-1-6">
              <text:list-item text:style-override="id1-3-2-1-1-6-1">
                <text:number>-</text:number>
                <text:p text:style-name="al">artikelen 3.8 en 3.9 van de Wet basisregistratie personen;</text:p>
              </text:list-item>
              <text:list-item text:style-override="id1-3-2-1-1-6-2">
                <text:number>-</text:number>
                <text:p text:style-name="al">de Algemene verordening gegevensbescherming; </text:p>
              </text:list-item>
              <text:list-item text:style-override="id1-3-2-1-1-6-3">
                <text:number>-</text:number>
                <text:p text:style-name="al">artikel 147 van de Gemeentewet.</text:p>
              </text:list-item>
            </text:list>
            <text:p text:style-name="al">B E S L U I T:</text:p>
            <text:p text:style-name="al"/>
            <text:p text:style-name="al">vast te stellen de ‘Verordening gegevensverstrekking basisregistratie personen Stap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Op grond van artikel 3.8, eerste lid, van de Wet basisregistratie personen stelt het college van burgemeester en wethouders regels over de verstrekking van gegevens uit de basisregistratie personen aan organen van de gemeent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Staphorst en over een overledene die op het moment van overlijden ingezetene van de gemeente Staphorst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Staphorst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een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Aan derden worden geen gegevens verstrekt, indien de ingeschrevene over wie gegevens worden verstrekt, een verzoek om verstrekkingsbeperking heeft gedaan in overeenstemming met artikel 3:21 van de Wet.</text:p>
              </text:list-item>
            </text:list>
          </text:section>
          <text:section text:name="artikel_id1-3-2-2-3" text:style-name="artikel">
            <text:p text:style-name="artikel_kop_titel"><text:span text:style-name="artikel_kop_label">Artikel</text:span> <text:span text:style-name="artikel_kop_nr">3</text:span> Aanwijzing gewichtige maatschappelijke werkzaamhed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en</text:p>
              </text:list-item>
              <text:list-item text:style-override="id1-3-2-2-3-3-2">
                <text:number>2.</text:number>
                <text:p text:style-name="al">de categorieën van derden die in aanmerking komen voor verstrekking van gegevens uit de basisregistratie.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bekendmaking onder gelijktijdige intrekking van de huidige Verordening basisregistratie personen (BRP).</text:p>
              </text:list-item>
              <text:list-item text:style-override="id1-3-2-2-4-3">
                <text:number>2.</text:number>
                <text:p text:style-name="al">Deze Verordening kan worden aangehaald als: ‘Verordening gegevensverstrekking basisregistratie personen gemeente Staphorst 2025’. </text:p>
              </text:list-item>
            </text:list>
          </text:section>
        </text:section>
        <text:section text:name="regeling-sluiting_id1-3-2-3" text:style-name="regeling-sluiting">
          <text:section text:name="ondertekening_id1-3-2-3-1">
            <text:p><text:span text:style-name="functie">Aldus besloten in de openbare vergadering van de raad der gemeente Staphorst van 1 april 2025</text:span></text:p>
            <text:p><text:span text:style-name="functie"/></text:p>
          </text:section>
          <text:section text:name="ondertekening_id1-3-2-3-2">
            <text:p><text:span text:style-name="functie"/></text:p>
            <text:p><text:span text:style-name="functie">J. ten Kate, voorzitter</text:span></text:p>
            <text:p><text:span text:style-name="functie">S.M.H. Voortman,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Verordening gegevensverstrekking basisregistratie personen Gemeente Staphorst 2025</text:p>
          <text:p text:style-name="al">
          <text:span text:style-name="nadrukvet">Algemeen</text:span>
        </text:p>
          <text:p text:style-name="al">De persoonsgegevens van de inwoners van Staphorst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Op grond van artikel 3.8, eerste lid, van de Wet BRP kunnen bij verordening regels worden gesteld omtrent de verstrekking van gegevens aan overheidsorganen die een orgaan zijn van de gemeente. Dat betekent dat de gemeente het gebruik door de eigen organisatie van de persoonsgegevens van de eigen inwoners kan regelen. Op grond van dit artikel wordt het stellen van deze regels overgedragen aan het college van burgemeester en wethouders.</text:p>
          <text:p text:style-name="al"/>
          <text:p text:style-name="al">
          <text:span text:style-name="nadrukvet">Artikel 2 Verstrekkingen aan derden</text:span>
        </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Ook de categorieën van derden die voor de verstrekking in aanmerking komen, moeten worden aangewezen. Voorts is de verstrekking slechts toegestaan voor zover deze noodzakelijk is voor de behartiging van het gerechtvaardigde belang van de derde en het belang of de fundamentele rechten en vrijheden van de ingeschrevene niet aan de verstrekking in de weg staan. Het aanwijzen van de werkzaamheden die het betreffen en de categorieën van derden die deze werkzaamheden verrichten, wordt overgelaten aan het college.</text:p>
          <text:p text:style-name="al"/>
          <text:p text:style-name="al">In artikel 3.9, vierde lid, van de Wet BRP is geregeld welke gegevens kunnen worden verstrekt. Het is beperkt tot de algemene gegevens over de naam, het geslacht, de geslachtsnaam van de van de (eerdere) echtgenoot dan wel (eerdere) geregistreerde partner en het gebruik van deze naam, het adres, de bijhoudingsgemeente, de geboortedatum en de datum van overlijden.</text:p>
          <text:p text:style-name="al"/>
          <text:p text:style-name="al">Als iemand heeft verzocht om een beperking van de verstrekkingen als bedoeld in artikel 3.21 van de Wet BRP, dan worden geen gegevens verstrekt aan deze derden.</text:p>
          <text:p text:style-name="al"/>
          <text:p text:style-name="al">
          <text:span text:style-name="nadrukvet">Artikel 3. Aanwijzing gewichtige maatschappelijke werkzaamheden en categorieën derden </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Staphorst. De verantwoordelijkheid voor de bepaling hiervan is door de gemeenteraad gedelegeerd aan burgemeester en wethouders op grond van <text:a xlink:href="http://wetten.overheid.nl/BWBR0005416/2016-02-01" xlink:type="simple"><text:span text:style-name="nadrukondlijn">artikel 156 Gemeentewet</text:span></text:a>.</text:p>
          <text:p text:style-name="al"/>
          <text:p text:style-name="al">Voor de aanwijzing van de werkzaamheden dienen burgemeester en wethouders een aantal criteria als uitgangspunt te nemen. Het moet hierbij gaan om werkzaamheden:</text:p>
          <text:list text:style-name="id1-3-2-4-21">
            <text:list-item text:style-override="id1-3-2-4-21-1">
              <text:number>•</text:number>
              <text:p text:style-name="al">die samenhangen met een overheidstaak;</text:p>
            </text:list-item>
            <text:list-item text:style-override="id1-3-2-4-21-2">
              <text:number>•</text:number>
              <text:p text:style-name="al">gericht zijn op het in stand houden van voorzieningen voor burgers waarbij sprake is van overheidsverantwoordelijkheid;</text:p>
            </text:list-item>
            <text:list-item text:style-override="id1-3-2-4-21-3">
              <text:number>•</text:number>
              <text:p text:style-name="al">waarbij, gelet op overheidsverantwoordelijkheid, ondersteuning daarvan door gegevensverstrekking uit de Basisregistratie Personen gerechtvaardigd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7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rtikel 147 van de Gemeentewet]|[1.0:c:BWBR0005416&amp;artikel=147&amp;g=2025-02-12</meta:user-defined>
    <meta:user-defined meta:name="OVERHEIDop.referentienummer">ADV/25-18629</meta:user-defined>
    <meta:user-defined meta:name="DCTERMS.alternative">Verordening gegevensverstrekking basisregistratie personen gemeente Staphorst 2025</meta:user-defined>
    <dc:language>nl</dc:language>
    <meta:user-defined meta:name="OVERHEIDop.locatietype/OVERHEIDop.gebiedsmarkering">Gemeente</meta:user-defined>
    <meta:user-defined meta:name="DC.title">Verordening gegevensverstrekking basisregistratie personen Staphorst 2025</meta:user-defined>
    <meta:user-defined meta:name="DCTERMS.W3CDTF/DCTERMS.available">2025-04-15</meta:user-defined>
    <meta:user-defined meta:name="DCTERMS.W3CDTF/OVERHEIDop.jaargang">2025</meta:user-defined>
    <meta:user-defined meta:name="OVERHEIDop.publicationIssue">162793</meta:user-defined>
    <meta:user-defined meta:name="OVERHEIDop.betreftRegeling">CVDR738058_1</meta:user-defined>
    <meta:user-defined meta:name="xs:date/OVERHEIDop.startdatum">2025-04-16</meta:user-defined>
    <meta:user-defined meta:name="OVERHEIDop.GmbID/DC.identifier">gmb-2025-162793</meta:user-defined>
    <meta:user-defined meta:name="OVERHEIDop.versieInformatie"/>
  </office:meta>
</office:document-meta>
</file>