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ijdelijke verlaging maximum toegestane rijsnelheid route 611 Budel-Dorplein</text:p>
      <text:section text:name="regeling_id1-3-2" text:style-name="regeling">
        <text:section text:name="aanhef_id1-3-2-1" text:style-name="aanhef">
          <text:section text:name="context_id1-3-2-1-1" text:style-name="context">
            <text:p text:style-name="context.al">260792D</text:p>
            <text:p text:style-name="context_bottom"/>
          </text:section>
          <text:p text:style-name="aanhef_wie">BURGEMEESTER EN WETHOUDERS VAN CRANENDONCK</text:p>
          <text:section text:name="considerans_id1-3-2-1-3" text:style-name="considerans">
            <text:p text:style-name="tussenkopcur">
            <text:span text:style-name="nadrukvet">Overwegingen ten aanzien van het besluit</text:span>
          </text:p>
            <text:p text:style-name="considerans.al">dat de Hoofdstraat, Fabrieksstraat en Havenweg te Budel-Dorplein onderdeel zijn van de route 611 in de gemeente Cranendonck;</text:p>
            <text:p text:style-name="considerans.al">dat de Hoofdstraat, Fabrieksstraat en Havenweg te Budel-Dorplein (hierna te noemen: deze wegen) in eigendom en/of beheer en onderhoud is bij de gemeente Cranendonck;</text:p>
            <text:p text:style-name="considerans.al">dat deze wegen al dan niet geheel binnen de bebouwde kom van Budel-Dorplein liggen en binnen de bebouwde kom een erftoegangsweg zijn met een snelheidsregime van 50 km/uur;</text:p>
            <text:p text:style-name="considerans.al">dat de verkeersintensiteiten op die wegen variëren tussen 2.500 en 3.500 motorvoertuigen per dag;</text:p>
            <text:p text:style-name="considerans.al">dat de verkeersintensiteiten op die wegen voor circa 8% uit vrachtverkeer bestaan;</text:p>
            <text:p text:style-name="considerans.al">dat deze wegen een voorname verbinding vormen tussen de provinciale weg N564 (Kempenweg), het industrieterrein van Budel (“Airpark”) en de autosnelweg A2;</text:p>
            <text:p text:style-name="considerans.al">dat deze wegen tevens een ontsluitende functie hebben voor Budel-Dorplein;</text:p>
            <text:p text:style-name="considerans.al">dat de verkeersintensiteiten en een bovengemiddeld aandeel vrachtverkeer in combinatie met een snelheidsregime van 50km/u op deze wegen hogere verkeersveiligheidsrisico’s met zich mee brengen;</text:p>
            <text:p text:style-name="considerans.al">dat de verkeersintensiteiten en een bovengemiddeld aandeel vrachtverkeer in combinatie met een snelheidsregime van 50km/u op deze wegen mogelijk leiden tot een afname in woongenot voor om- en aanwonenden;</text:p>
            <text:p text:style-name="considerans.al">dat op deze wegen aanvullende fysieke snelheidsbeperkende maatregelen aangebracht zijn in de vorm van onder andere drempels, wegversmallingen met voorrangsregeling, middengeleiders en attentieverhogende bebording en bebakening;</text:p>
            <text:p text:style-name="considerans.al">dat voorafgaand overleg heeft plaatsgevonden met belangenpartijen zoals verkeerswerkgroepen, bewonerscommissies, ondernemersverenigingen en dorpsraden; </text:p>
            <text:p text:style-name="considerans.al">dat het verlagen van de maximum toegestane rijsnelheid naar 30km/u de verkeersveiligheid aanzienlijk verbetert;</text:p>
            <text:p text:style-name="considerans.al">dat het verlagen van de maximum toegestane rijsnelheid naar 30km/u het woongenot voor om- en aanwonenden aanzienlijk verbetert;</text:p>
            <text:p text:style-name="considerans.al">dat de getroffen maatregel als proef is toegepast voor de periode van één jaar, zijnde vanaf april 2024 en</text:p>
            <text:p text:style-name="considerans.al">dat het wenselijk is de proef te verlengen met één jaar.</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en tweede lid, van de Wegenverkeerswet 1994 opgenomen doelstellingen:</text:p>
            <text:p text:style-name="considerans.al">- het verzekeren van de veiligheid op de weg;</text:p>
            <text:p text:style-name="considerans.al">- het beschermen van weggebruikers en passagiers;</text:p>
            <text:p text:style-name="considerans.al">- het voorkomen of beperken van verkeersoverlast, hinder, schade en gevolgen voor het milieu en</text:p>
            <text:p text:style-name="considerans.al">- het voorkomen of beperken van aantasting van het karakter of functie van objecten of gebieden</text:p>
            <text:p text:style-name="considerans.al">is het gewenst om de maximum toegestane rijsnelheid op de Hoofdstraat, Fabrieksstraat en Havenweg binnen de bebouwde kom van Budel-Dorplein te verlagen naar 30km/u.</text:p>
            <text:p text:style-name="considerans.al">Dit besluit betreft het verlengen van de tijdelijke verlaging van de maximum snelheid op de route 611 binnen komgrens van Budel-Dorplein.</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text:p>
            <text:p text:style-name="considerans.al">
            <text:span text:style-name="nadrukvet">Gehoord</text:span>
          </text:p>
            <text:p text:style-name="considerans.al">Met betrekking tot dit verkeersbesluit is, overeenkomstig artikel 24 BABW, overleg gepleegd met de gemandateerde namens de Korpschefs van de Politiedistrict Zuidoost-Braban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hebben burgemeester en wethouders besloten de volgende verkeersmaatregel te treffen:</text:p>
            <text:p text:style-name="common-al">Het verlengen van de tijdelijke verlaging van de maximum toegestane rijsnelheid naar 30km/u op de Hoofdstraat, Fabrieksstraat en Havenweg binnen de bebouwde kom van Budel-Dorplein door plaatsing van bord A1 (A0130zb) uit het RVV1990.</text:p>
            <text:p text:style-name="common-al">De maatregel is tijdelijk van aard voor de duur van 1 (één) jaar. Het verkeersbesluit vervalt dus 1 (één) jaar na publicatie van dit besluit.</text:p>
            <text:p text:style-name="common-al">Een en ander op de locatie zoals nader aangegeven op de bij dit besluit behoren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8 april 2025</text:span>
          </text:p>
          </text:section>
          <text:section text:name="ondertekening_id1-3-2-3-2">
            <text:p>Burgemeester en wethouders van Cranendonck </text:p>
            <text:p><text:span text:style-name="deze">Namens deze,</text:span></text:p>
            <text:p><text:span text:style-name="ondertekening_naam"><text:span text:style-name="voornaam">J.</text:span><text:span text:style-name="achternaam">van Asten</text:span></text:span></text:p>
            <text:p>Beleids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U kunt reageren op het besluit</text:span>
        </text:p>
          <text:p text:style-name="bezwaarschrift_al">Bent u als belanghebbende het niet eens met de verandering die wij voorstellen? Dan kunt u binnen 6 weken na de dag van deze bekendmaking een bezwaarschrift indienen. Dit doet u door een brief te sturen naar Gemeente Cranendonck, Postbus 2090, 6020 AB Budel.</text:p>
          <text:p text:style-name="bezwaarschrift_al">Uw bezwaarschrift dient in ieder geval het volgende te bevatten:</text:p>
          <text:p text:style-name="bezwaarschrift_al">- dagtekening;</text:p>
          <text:p text:style-name="bezwaarschrift_al">- het nummer van het verkeersbesluit;</text:p>
          <text:p text:style-name="bezwaarschrift_al">- omschrijving van het verkeersbesluit waartegen het bezwaar is gericht;</text:p>
          <text:p text:style-name="bezwaarschrift_al">- een beschrijving van uw zienswijze;</text:p>
          <text:p text:style-name="bezwaarschrift_al">- uw naam en adres en</text:p>
          <text:p text:style-name="bezwaarschrift_al">- ondertekening.</text:p>
          <text:p text:style-name="bezwaarschrift_al">Het indienen van een bezwaarschrift heeft geen schorsende werking op dit besluit.</text:p>
          <text:p text:style-name="bezwaarschrift_al">
          <text:span text:style-name="nadrukvet">Voorlopige voorziening</text:span>
        </text:p>
          <text:p text:style-name="bezwaarschrift_al">Het is mogelijk om, naast het indienen van uw bezwaarschrift, een verzoek tot het treffen van een voorlopige voorziening in te dienen. Dit kan wanneer een bezwaarschrift is ingediend en wanneer onverwijlde spoed, gelet op het betrokken belang, dit vereist. Dit verzoek dient te worden gericht aan de voorzieningenrechter van Rechtbank Oost-Brabant, sector Bestuursrecht, Postbus 90125, 5200 MA ’s-Hertogenbosch. U kunt ook digitaal het verzoek om voorlopige voorziening indienen bij genoemde rechtbank via www.rechtspraak.nl (zoek op ‘Voorlopige voorziening bestuursrecht’). Daarvoor moet u wel beschikken over een elektronische handtekening (DigiD). Kijk op de genoemde website voor de precieze voorwaarden.</text:p>
          <text:p text:style-name="bezwaarschrift_al">Voor het behandelen van een verzoek om een voorlopige voorziening wordt griffierecht geheven. Over de hoogte en de wijze van betaling van het griffierecht kunt u informatie verkrijgen bij de rechtbank ’s-Hertogenbosch op telefoonnummer 088 - 362 10 0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6278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8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8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Cranendonck</meta:user-defined>
    <meta:user-defined meta:name="OVERHEID.Gemeente/OVERHEID.authority">Cranendonck</meta:user-defined>
    <meta:user-defined meta:name="OVERHEID.Informatietype/DC.type">officiële publicatie</meta:user-defined>
    <meta:user-defined meta:name="OVERHEIDop.Rubriek/DC.type">verkeersbesluit of -mededeling</meta:user-defined>
    <meta:user-defined meta:name="OVERHEID.Gemeente/DCTERMS.publisher">Cranendonc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ranendonck - Verlenging tijdelijke verlaging maximum toegestane rijsnelheid route 611 Budel-Dorplein - Budel-Dor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60792D</meta:user-defined>
    <meta:user-defined meta:name="DCTERMS.abstract">Verlenging tijdelijke verlaging maximum toegestane rijsnelheid route 611 Budel-Dorplein</meta:user-defined>
    <meta:user-defined meta:name="OVERHEIDop.verkeersbordcode">A01zb</meta:user-defined>
    <dc:language>nl</dc:language>
    <meta:user-defined meta:name="OVERHEIDop.locatietype/OVERHEIDop.gebiedsmarkering">Lijn</meta:user-defined>
    <meta:user-defined meta:name="OVERHEIDop.locatietype/OVERHEIDop.gebiedsmarkering">Lijn</meta:user-defined>
    <meta:user-defined meta:name="DC.title">Verlenging tijdelijke verlaging maximum toegestane rijsnelheid route 611 Budel-Dorplein</meta:user-defined>
    <meta:user-defined meta:name="DCTERMS.W3CDTF/DCTERMS.available">2025-04-15</meta:user-defined>
    <meta:user-defined meta:name="OVERHEIDop.externeBijlage">Situatietekening bij verkeersbesluit 260792D|exb-2025-13908</meta:user-defined>
    <meta:user-defined meta:name="DCTERMS.W3CDTF/OVERHEIDop.jaargang">2025</meta:user-defined>
    <meta:user-defined meta:name="OVERHEIDop.publicationIssue">162781</meta:user-defined>
    <meta:user-defined meta:name="OVERHEIDop.GmbID/DC.identifier">gmb-2025-162781</meta:user-defined>
    <meta:user-defined meta:name="OVERHEIDop.versieInformatie"/>
  </office:meta>
</office:document-meta>
</file>