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Graafseweg 250/Wolfskuilseweg 27-29 in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op het adres Graafseweg 250/Wolfskuilseweg 27-29 in Nijmegen. Daarin is aangegeven dat de grond (spot) met vluchtige oplosmiddelen volledig is weggegraven.</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16 april 2025. Ze kunnen ook digitaal worden ingezien bij de gemeentelijke informatiebalie in de Stadswinkel, Mariënburg 30 in Nijmegen. </text:p>
            <text:p text:style-name="common-al">Er is een bezwarentermijn van 6 weken vanaf 17 april 2025.</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vragen en aanvullende informatie kunt u contact opnemen met mevrouw M. Wesseling, telefoonnummer (06) 5275 1688. U kunt ook een e-mail sturen naar m.wesseling@nijmegen.nl.</text:p>
            <text:p text:style-name="last-al">Snelkoppelingen naar het besluit en de onderliggende de stukken:</text:p>
            <text:list text:style-name="id1-3-2-1-1-14">
              <text:list-item text:style-override="id1-3-2-1-1-14-1">
                <text:number>-</text:number>
                <text:p text:style-name="al">Evaluatieverslag bodemsanering VOCl-verontreiniging Graafseweg 250/Wolfkuilseweg 27-29 te Nijmegen, SMV, 13 september 2024, S23225-EVA-R01: <text:a xlink:href="https://www.odregionijmegen.nl/vergunningenpagina/download/D240831338" xlink:type="simple">https://www.odregionijmegen.nl/vergunningenpagina/download/D240831338</text:a></text:p>
              </text:list-item>
              <text:list-item text:style-override="id1-3-2-1-1-14-2">
                <text:number>-</text:number>
                <text:p text:style-name="al">Besluit instemming evaluatieverslag bodemsanering: <text:a xlink:href="https://www.odregionijmegen.nl/vergunningenpagina/download/D252203269" xlink:type="simple">https://www.odregionijmegen.nl/vergunningenpagina/download/D252203269</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OVERHEIDop.locatietype/OVERHEIDop.gebiedsmarkering">Vlak</meta:user-defined>
    <meta:user-defined meta:name="DC.title">Aanvraag besluit Wet bodembescherming Graafseweg 250/Wolfskuilseweg 27-29 in Nijmegen</meta:user-defined>
    <meta:user-defined meta:name="DCTERMS.W3CDTF/DCTERMS.available">2025-04-16</meta:user-defined>
    <meta:user-defined meta:name="DCTERMS.W3CDTF/OVERHEIDop.jaargang">2025</meta:user-defined>
    <meta:user-defined meta:name="OVERHEIDop.publicationIssue">162776</meta:user-defined>
    <meta:user-defined meta:name="OVERHEIDop.GmbID/DC.identifier">gmb-2025-162776</meta:user-defined>
    <meta:user-defined meta:name="OVERHEIDop.versieInformatie"/>
  </office:meta>
</office:document-meta>
</file>