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1,5 m2 asbesthoudende platen van der Biltlaan 3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Kapelle een melding ontvangen voor activiteiten waarvoor geen vergunningplicht geldt op locatie van der Biltlaan 33 in Kapelle.</text:p>
            <text:p text:style-name="common-al">De melding is geregistreerd onder zaaknummer: Z2025-00000220.</text:p>
            <text:p text:style-name="common-al">De melding betreft: het verwijderen en afvoeren van 1,5 m2 asbesthoudende 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7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en afvoeren van 1,5 m2 asbesthoudende platen van der Biltlaan 33 in Kapell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74</meta:user-defined>
    <meta:user-defined meta:name="OVERHEIDop.GmbID/DC.identifier">gmb-2025-162774</meta:user-defined>
    <meta:user-defined meta:name="OVERHEIDop.versieInformatie"/>
  </office:meta>
</office:document-meta>
</file>