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aanbouw voorzijde woonhuis en het plaatsen van een dakkapel aan Zilverschoon 10, 2771 K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4-2025 een omgevingsvergunning verleend. De gemeente geeft hiermee toestemming voor het realiseren van aanbouw voorzijde woonhuis en het plaatsen van een dakkapel aan Zilverschoon 10, 2771 KV Boskoop, geregistreerd onder nr. 048435239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277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7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7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3954</meta:user-defined>
    <meta:user-defined meta:name="DCTERMS.abstract">Verleende vergunning voor het realiseren van aanbouw voorzijde woonhuis en het plaatsen van een dakkapel aan Zilverschoon 10, 2771 KV Boskoop</meta:user-defined>
    <dc:language>nl</dc:language>
    <meta:user-defined meta:name="OVERHEIDop.locatietype/OVERHEIDop.gebiedsmarkering">Punt</meta:user-defined>
    <meta:user-defined meta:name="DC.title">Verleende vergunning voor het realiseren van aanbouw voorzijde woonhuis en het plaatsen van een dakkapel aan Zilverschoon 10, 2771 KV Boskoop</meta:user-defined>
    <meta:user-defined meta:name="DCTERMS.W3CDTF/DCTERMS.available">2025-04-14</meta:user-defined>
    <meta:user-defined meta:name="DCTERMS.W3CDTF/OVERHEIDop.jaargang">2025</meta:user-defined>
    <meta:user-defined meta:name="OVERHEIDop.publicationIssue">162771</meta:user-defined>
    <meta:user-defined meta:name="OVERHEIDop.GmbID/DC.identifier">gmb-2025-162771</meta:user-defined>
    <meta:user-defined meta:name="OVERHEIDop.versieInformatie"/>
  </office:meta>
</office:document-meta>
</file>