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erleende omgevingsvergunning V21/45551 m.b.t.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489</text:p>
            <text:p text:style-name="common-al">Omschrijving: wijzigen verleende omgevingsvergunning V21/45551 m.b.t. begane gron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melijnstraat 1 5622AT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Verzenddatum: 10-04-2025</text:p>
            <text:p text:style-name="common-al">Het besluit ligt vanaf 14-04-2025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4-006489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77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7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7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489</meta:user-defined>
    <meta:user-defined meta:name="DCTERMS.abstract">wijzigen verleende omgevingsvergunning V21/45551 m.b.t.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verleende omgevingsvergunning V21/45551 m.b.t. begane grond</meta:user-defined>
    <meta:user-defined meta:name="OVERHEIDop.datumEindeReactietermijn">2025-05-25</meta:user-defined>
    <meta:user-defined meta:name="OVERHEIDop.terinzageleggingBG">https://publicaties.eindhoven.nl/dossier/EHV-ZP2024-006489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770</meta:user-defined>
    <meta:user-defined meta:name="OVERHEIDop.GmbID/DC.identifier">gmb-2025-162770</meta:user-defined>
    <meta:user-defined meta:name="OVERHEIDop.versieInformatie"/>
  </office:meta>
</office:document-meta>
</file>