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d Vermeulenweg Haarlem, 0392-2024-0129713, het oprichten/bouwen van een nieuw kantoorgebouw met loods, verzonden 13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7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9713</meta:user-defined>
    <meta:user-defined meta:name="DCTERMS.abstract">het oprichten/bouwen van een nieuw kantoorgebouw met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ed Vermeulenweg Haarlem, 0392-2024-0129713, het oprichten/bouwen van een nieuw kantoorgebouw met loods, verzonden 13-01-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77</meta:user-defined>
    <meta:user-defined meta:name="OVERHEIDop.GmbID/DC.identifier">gmb-2025-16277</meta:user-defined>
    <meta:user-defined meta:name="OVERHEIDop.versieInformatie"/>
  </office:meta>
</office:document-meta>
</file>