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kelder onder de werktuigenberging wijziging Z2023-00004179, Wolfshagenweg 2, 8061 R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4-2025</text:span>
          </text:p>
            <text:p text:style-name="common-al">
            <text:span text:style-name="nadrukvet">Locatie:</text:span> Wolfshagenweg 2, 8061 RH te Hasselt</text:p>
            <text:p text:style-name="common-al">
            <text:span text:style-name="nadrukvet">Zaakomschrijving:</text:span> het bouwen van een kelder onder de werktuigenberging wijziging Z2023-00004179</text:p>
            <text:p text:style-name="common-al">
            <text:span text:style-name="nadrukvet">Zaaknummer:</text:span> Z2025-00001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Zwartewat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1310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276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310</meta:user-defined>
    <meta:user-defined meta:name="DCTERMS.abstract">het bouwen van een kelder onder de werktuigenberging wijziging Z2023-000041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kelder onder de werktuigenberging wijziging Z2023-00004179, Wolfshagenweg 2, 8061 RH te Hassel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2769</meta:user-defined>
    <meta:user-defined meta:name="OVERHEIDop.GmbID/DC.identifier">gmb-2025-162769</meta:user-defined>
    <meta:user-defined meta:name="OVERHEIDop.versieInformatie"/>
  </office:meta>
</office:document-meta>
</file>