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s Beatrixstraat 6, 8, 10, 12, 14, 18 en 20, 8281 CC te Gene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3467</text:p>
            <text:p text:style-name="common-al">
            <text:span text:style-name="nadrukvet">Datum ontvangst:</text:span> 04-04-2025</text:p>
            <text:p text:style-name="common-al">
            <text:span text:style-name="nadrukvet">Locatie:</text:span> Prinses Beatrixstraat 6, 8, 10, 12, 14, 18 en 20, 8281 CC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3467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Prinses Beatrixstraat 6, 8, 10, 12, 14, 18 en 20, 8281 CC te Genemui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4</meta:user-defined>
    <meta:user-defined meta:name="OVERHEIDop.GmbID/DC.identifier">gmb-2025-162764</meta:user-defined>
    <meta:user-defined meta:name="OVERHEIDop.versieInformatie"/>
  </office:meta>
</office:document-meta>
</file>