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Brouwersgracht 125, 3901T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aanvraag voor het vaststellen van een maatwerkvoorschrift ontvangen voor het adres Brouwersgracht 125, 3901TK Veenendaal. Het gaat om een maatwerkvoorschrift over een vetafscheid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ergens toestemming voor te krij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?</text:span>
          </text:p>
            <text:p text:style-name="common-al">De gemeente heeft de aanvraag voor een maatwerkvoorschrift ontvangen op 8 april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/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06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7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6885</meta:user-defined>
    <dc:language>nl</dc:language>
    <meta:user-defined meta:name="OVERHEIDop.locatietype/OVERHEIDop.gebiedsmarkering">Punt</meta:user-defined>
    <meta:user-defined meta:name="DC.title">Aanvraag maatwerkvoorschrift Brouwersgracht 125, 3901TK Veenendaa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62</meta:user-defined>
    <meta:user-defined meta:name="OVERHEIDop.GmbID/DC.identifier">gmb-2025-162762</meta:user-defined>
    <meta:user-defined meta:name="OVERHEIDop.versieInformatie"/>
  </office:meta>
</office:document-meta>
</file>