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Judith Leysterstraat 4, 2135 SL, plaatsen van een dakkapel, 10-01-2025, DSO nummer 2025011000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76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76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Judith Leysterstraat 4, 2135 SL, plaatsen van een dakkapel, 10-01-2025, DSO nummer 2025011000955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276</meta:user-defined>
    <meta:user-defined meta:name="OVERHEIDop.GmbID/DC.identifier">gmb-2025-16276</meta:user-defined>
    <meta:user-defined meta:name="OVERHEIDop.versieInformatie"/>
  </office:meta>
</office:document-meta>
</file>