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uiderstraat 29, 1931 GD Egmond aan Zee, het verwijderen  van een binnenmuur, verzenddatum 10 april 2025 (Z2025-00001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7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9</meta:user-defined>
    <meta:user-defined meta:name="DCTERMS.abstract">Zuiderstraat 29, 1931 GD Egmond aan Zee, het verwijderen  van een binnenmuur, verzenddatum 10 april 2025 (Z2025-00001979)</meta:user-defined>
    <dc:language>nl</dc:language>
    <meta:user-defined meta:name="OVERHEIDop.locatietype/OVERHEIDop.gebiedsmarkering">Vlak</meta:user-defined>
    <meta:user-defined meta:name="DC.title">Gemeente Bergen, aanvraag omgevingsvergunning (regulier) verleend, Zuiderstraat 29, 1931 GD Egmond aan Zee, het verwijderen  van een binnenmuur, verzenddatum 10 april 2025 (Z2025-00001979)</meta:user-defined>
    <meta:user-defined meta:name="DCTERMS.W3CDTF/DCTERMS.available">2025-04-14</meta:user-defined>
    <meta:user-defined meta:name="DCTERMS.W3CDTF/OVERHEIDop.jaargang">2025</meta:user-defined>
    <meta:user-defined meta:name="OVERHEIDop.publicationIssue">162752</meta:user-defined>
    <meta:user-defined meta:name="OVERHEIDop.GmbID/DC.identifier">gmb-2025-162752</meta:user-defined>
    <meta:user-defined meta:name="OVERHEIDop.versieInformatie"/>
  </office:meta>
</office:document-meta>
</file>