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Zilverschoon 12, 8281 L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Zilverschoon 12, 8281 LA te Genemuid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5-000035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5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06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Zilverschoon 12, 8281 LA te Genemui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749</meta:user-defined>
    <meta:user-defined meta:name="OVERHEIDop.GmbID/DC.identifier">gmb-2025-162749</meta:user-defined>
    <meta:user-defined meta:name="OVERHEIDop.versieInformatie"/>
  </office:meta>
</office:document-meta>
</file>