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herziene Omgevingsvergunning, Zuiderzeestraatweg 314, 8096CL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314 in Oldebroek, voor het vervangen van een woning, verzonden op 10 april 2025 (zaaknummer R2024-0226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74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4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4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268</meta:user-defined>
    <meta:user-defined meta:name="DCTERMS.abstract">Betreft: Besluit op locatie Zuiderzeestraatweg 314, 8096CL Oldebroek</meta:user-defined>
    <dc:language>nl</dc:language>
    <meta:user-defined meta:name="OVERHEIDop.locatietype/OVERHEIDop.gebiedsmarkering">Vlak</meta:user-defined>
    <meta:user-defined meta:name="DC.title">Kennisgeving verleende herziene Omgevingsvergunning, Zuiderzeestraatweg 314, 8096CL Oldebroe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2743</meta:user-defined>
    <meta:user-defined meta:name="OVERHEIDop.GmbID/DC.identifier">gmb-2025-162743</meta:user-defined>
    <meta:user-defined meta:name="OVERHEIDop.versieInformatie"/>
  </office:meta>
</office:document-meta>
</file>